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Kinderdijk 319 t/m 335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est-Kinderdijk 319 t/m 335 Alblasserdam sprake is van een geval van ernstige bodemverontreiniging. Op grond van artikel 37, eerste lid Wbb heeft hij tevens besloten dat de sanering nietspoedeisend is.</text:p>
            <text:p text:style-name="common-al">Daarnaast maakt hij bekend dat hij op grond van de artikel 39, tweede lid Wbb instemt met het saneringsplan voor eerdergenoemde locatie.</text:p>
            <text:p text:style-name="common-al">Deze locatie is geregistreerd onder zaaknummer Z-20-36936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maart 2020 bekend gemaakt. Belanghebbenden kunnen binnen zes weken na deze datum, en dus tot en met uiterlijk 8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35 432566</meta:user-defined>
    <meta:user-defined meta:name="DC.title">Provincie Zuid Holland,  beschikking bodemsanering ernst, spoed en saneringsplan West-Kinderdijk 319 t/m 335 Alblasserdam</meta:user-defined>
    <meta:user-defined meta:name="OVERHEID.PostcodeHuisnummer/OVERHEIDop.postcodeHuisnummer">2953XV 325</meta:user-defined>
    <meta:user-defined meta:name="OVERHEIDop.straatnaam">West Kinderdijk</meta:user-defined>
    <meta:user-defined meta:name="OVERHEIDop.woonplaats">Alblasserdam</meta:user-defined>
    <meta:user-defined meta:name="DCTERMS.W3CDTF/DCTERMS.available">2020-03-31</meta:user-defined>
    <meta:user-defined meta:name="DCTERMS.W3CDTF/OVERHEIDop.jaargang">2020</meta:user-defined>
    <meta:user-defined meta:name="OVERHEIDop.publicationIssue">1854</meta:user-defined>
    <meta:user-defined meta:name="OVERHEIDop.PrbID/DC.identifier">prb-2020-1854</meta:user-defined>
    <meta:user-defined meta:name="OVERHEIDop.versieInformatie"/>
  </office:meta>
</office:document-meta>
</file>