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breiden van de bestaande fietsenstalling aan Zeeland Refinery N.V.,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Zeeland Refinery N.V.</text:p>
            <text:p text:style-name="common-al">Locatie : Luxemburgweg 1, 4455 TM Nieuwdorp</text:p>
            <text:p text:style-name="common-al">Activiteit : Bouwen</text:p>
            <text:p text:style-name="common-al">Voor : Het uitbreiden van de bestaande fietsenstalling</text:p>
            <text:p text:style-name="common-al">Aanvraagdatum : 2 maart 2020</text:p>
            <text:p text:style-name="common-al">Besluitdatum : 20 maart 2020</text:p>
            <text:p text:style-name="common-al">Bekendmaking : 23 maart 2020</text:p>
            <text:p text:style-name="common-al">Zaaknummer : 9999168262</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6826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68262</meta:user-defined>
    <dc:language>nl</dc:language>
    <meta:user-defined meta:name="OVERHEID.EPSG28992/DC.spatial">39618.599 385811.162</meta:user-defined>
    <meta:user-defined meta:name="DC.title">Provincie Zeeland – Verlening reguliere omgevingsvergunning voor uitbreiden van de bestaande fietsenstalling aan Zeeland Refinery N.V., Luxemburgweg 1 te Nieuwdorp</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20-04-01</meta:user-defined>
    <meta:user-defined meta:name="DCTERMS.W3CDTF/OVERHEIDop.jaargang">2020</meta:user-defined>
    <meta:user-defined meta:name="OVERHEIDop.publicationIssue">1850</meta:user-defined>
    <meta:user-defined meta:name="OVERHEIDop.PrbID/DC.identifier">prb-2020-1850</meta:user-defined>
    <meta:user-defined meta:name="OVERHEIDop.versieInformatie"/>
  </office:meta>
</office:document-meta>
</file>