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plaatsen van een drooginstallatie voor het drogen van fijn kolen aan Ovet B.V., Monacoweg 3 te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Ovet B.V., gelegen aan de Monacoweg 3 te Nieuwdorp. De aanvraag heeft betrekking op het plaatsen van een drooginstallatie voor het drogen van fijn kolen. Zij willen de omgevingsvergunning verlenen met voorschriften ter bescherming van het milieu.</text:p>
            <text:p text:style-name="common-al"/>
            <text:p text:style-name="common-al">De ontwerpomgevingsvergunning ligt ter inzage vanaf 2 april 2020 tot en met 13 mei 2020 bij de publieksbalie van de gemeente Terneuzen, Stadhuisplein 1 in Terneuzen van maandag tot en met vrijdag van 12.00 tot 16.30 uur.</text:p>
            <text:p text:style-name="common-al"/>
            <text:p text:style-name="common-al">Een ieder kan tot en met 13 me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L.P. Kaaijsteker, medewerker van RUD Zeeland, tel. +31 (0)6 51204111 of 0115-745100. De aanvraag staat geregistreerd onder nummer W-AOV180482/00203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80482/00203043</meta:user-defined>
    <dc:language>nl</dc:language>
    <meta:user-defined meta:name="OVERHEID.EPSG28992/DC.spatial">37746.143 385162.981</meta:user-defined>
    <meta:user-defined meta:name="DC.title">Provincie Zeeland - Verlening ontwerp omgevingsvergunning voor plaatsen van een drooginstallatie voor het drogen van fijn kolen aan Ovet B.V., Monacoweg 3 te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04-01</meta:user-defined>
    <meta:user-defined meta:name="DCTERMS.W3CDTF/OVERHEIDop.jaargang">2020</meta:user-defined>
    <meta:user-defined meta:name="OVERHEIDop.publicationIssue">1849</meta:user-defined>
    <meta:user-defined meta:name="OVERHEIDop.PrbID/DC.identifier">prb-2020-1849</meta:user-defined>
    <meta:user-defined meta:name="OVERHEIDop.versieInformatie"/>
  </office:meta>
</office:document-meta>
</file>