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D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20-004 op grond van de Wet Natuurbescherming verleend. De ontheffing is verleend aan ASR Levensverzekering N.V. Aan de ontheffing zijn voorwaarden verbonden. Publicatiedatum maandag 30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NTH-UT-20-004</meta:user-defined>
    <meta:user-defined meta:name="DCTERMS.abstract">boslocatie ten zuidwesten van Soest</meta:user-defined>
    <dc:language>nl</dc:language>
    <meta:user-defined meta:name="OVERHEID.EPSG28992/DC.spatial">138964.792 456284.283</meta:user-defined>
    <meta:user-defined meta:name="DC.title">Provincie Utrecht – Beschikking in het kader van de Wet natuurbescherming – Hoofdstuk 4, Houtopstanden – De Zoom</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30</meta:user-defined>
    <meta:user-defined meta:name="DCTERMS.W3CDTF/OVERHEIDop.jaargang">2020</meta:user-defined>
    <meta:user-defined meta:name="OVERHEIDop.externeBijlage">DB De Zoom|exb-2020-16474</meta:user-defined>
    <meta:user-defined meta:name="OVERHEIDop.publicationIssue">1842</meta:user-defined>
    <meta:user-defined meta:name="OVERHEIDop.PrbID/DC.identifier">prb-2020-1842</meta:user-defined>
    <meta:user-defined meta:name="OVERHEIDop.versieInformatie"/>
  </office:meta>
</office:document-meta>
</file>