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Exploitatiemaatschappij J. ter Horst- OLO 4465415 - Breukelaarweg 19 te Varsseveld</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vervangen van het bedrijfspand door nieuwbouw</text:p>
            <text:p text:style-name="tussenkopcur">Locatie : Breukelaarweg 19 te Varsseveld</text:p>
            <text:p text:style-name="tussenkopcur">Datum besluit : 26 maart 2020</text:p>
            <text:p text:style-name="tussenkopcur">Datum verzending : 26 maart 2020</text:p>
            <text:p text:style-name="tussenkopcur">Zaaknummer ODRN: W.Z19.105564.01</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41</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41</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41</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29626.98 439573</meta:user-defined>
    <meta:user-defined meta:name="DC.title">Provincie Gelderland – verleende omgevingsvergunning – Exploitatiemaatschappij J. ter Horst- OLO 4465415 - Breukelaarweg 19 te Varsseveld</meta:user-defined>
    <meta:user-defined meta:name="OVERHEID.PostcodeHuisnummer/OVERHEIDop.postcodeHuisnummer">7051DW 19</meta:user-defined>
    <meta:user-defined meta:name="OVERHEIDop.straatnaam">Breukelaarweg</meta:user-defined>
    <meta:user-defined meta:name="OVERHEIDop.woonplaats">Varsseveld</meta:user-defined>
    <meta:user-defined meta:name="DCTERMS.W3CDTF/DCTERMS.available">2020-03-30</meta:user-defined>
    <meta:user-defined meta:name="DCTERMS.W3CDTF/OVERHEIDop.jaargang">2020</meta:user-defined>
    <meta:user-defined meta:name="OVERHEIDop.externeBijlage">Besluit|exb-2020-16465</meta:user-defined>
    <meta:user-defined meta:name="OVERHEIDop.externeBijlage">Bijlage 2|exb-2020-16466</meta:user-defined>
    <meta:user-defined meta:name="OVERHEIDop.externeBijlage">Bijlage 3|exb-2020-16467</meta:user-defined>
    <meta:user-defined meta:name="OVERHEIDop.publicationIssue">1841</meta:user-defined>
    <meta:user-defined meta:name="OVERHEIDop.PrbID/DC.identifier">prb-2020-1841</meta:user-defined>
    <meta:user-defined meta:name="OVERHEIDop.versieInformatie"/>
  </office:meta>
</office:document-meta>
</file>