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tijdelijke plaatsing van vergader/kantoor units aan de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et de reguliere procedure hebben verleend voor:</text:p>
            <text:p text:style-name="common-al">Rieteweg 21 in Zwolle – voor de tijdelijke plaatsing van vergader/kantoor units,verzonden op 26 maart 2020.</text:p>
            <text:p text:style-name="common-al">Het besluit ligt ter inzage in het provinciehuis. Wanneer u de documenten in het provinciehuis wilt inzien, vragen wij u een afspraak te maken via het telefoonnummer: 0384998899. Desgewenst kunt u de documenten digitaal toegestuurd krijgen.Dit kunt u opvragen bij omgevingsloket@odijsselland.nl onder vermelding vanzaaknummer Z2020-00000557.</text:p>
            <text:p text:style-name="common-al">Tegen dit besluit kunt u binnen zes weken, daags na verzenddatum, bezwaar maken.Het bezwaarschrift kunt u richten aan het college gedeputeerde staten van Overijssel, Postbus10078 8000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besluit op een aanvraag van een omgevingsvergunning voor de tijdelijke plaatsing van vergader/kantoor units aan de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20-03-30</meta:user-defined>
    <meta:user-defined meta:name="OVERHEIDop.externeBijlage">Z2020-00000557 Rieteweg 21, Zwolle - definitiev...|exb-2020-16359</meta:user-defined>
    <meta:user-defined meta:name="DCTERMS.W3CDTF/OVERHEIDop.jaargang">2020</meta:user-defined>
    <meta:user-defined meta:name="OVERHEIDop.publicationIssue">1834</meta:user-defined>
    <meta:user-defined meta:name="OVERHEIDop.PrbID/DC.identifier">prb-2020-1834</meta:user-defined>
    <meta:user-defined meta:name="OVERHEIDop.versieInformatie"/>
  </office:meta>
</office:document-meta>
</file>