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goedkeuringsbesluit, projectplan, omgevingsvergunningen en leggerwijziging dijkverbeterin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text:p>
            <text:p text:style-name="common-al">- zij op 10 maart 2020 het projectplan “Dijkverbetering Beesel” hebben goedgekeurd. Dit projectplan beschrijft de te nemen dijkverbeteringsmaatregelen ter plaatse van Beesel in de gelijknamige gemeente. De dijkverbeteringsmaatregelen worden uitgevoerd omdat het bovengenoemde traject niet voldoet aan de wettelijke norm voor dijkveiligheid. Dit project maakt deel uit van het Hoogwaterbeschermingsprogramma Noordelijke Maasvallei;</text:p>
            <text:p text:style-name="common-al">- Burgemeester en Wethouders van de gemeente Beesel op 9 december 2019 de omgevingsvergunning kappen en de omgevingsvergunning afwijken bestemmingsplan voor dit project hebben verleend.</text:p>
            <text:p text:style-name="common-al">Het Dagelijks Bestuur van Waterschap Limburg maakt bekend dat zij op 10 december 2019 de leggerwijziging naar aanleiding van de in het projectplan beschreven dijkverbetering te Beesel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
            <text:span text:style-name="nadrukvet">Procedure</text:span>
          </text:p>
            <text:p text:style-name="common-al">Het projectplan en de omgevingsvergunningen doorlopen de projectprocedure voor waterstaatswerken, conform paragraaf 2 van hoofdstuk 5 van de Waterwet. Op de voorbereiding van deze besluiten is afdeling 3.4 van de Algemene wet bestuursrecht van toepassing. Gedeputeerde Staten van Limburg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common-al">Het ontwerp-projectplan, de ontwerp-vergunningen en de ontwerp-leggerwijziging hebben ter inzage gelegen van 20 juni 2019 tot en met 31 juli 2019. Er zijn twaalf zienswijzen ingediend tegen het ontwerp-projectplan. Tegen de ontwerp-vergunningen zijn zes zienswijzen ingediend. Er zijn drie zienswijzen ingediend tegen de ontwerp-leggerwijziging. De wijzigingen in het projectplan, de vergunningen en de leggerwijziging ten opzichte van het ontwerp-projectplan, de ontwerp-vergunningen respectievelijk de ontwerp-leggerwijziging zijn beschreven in de Nota van Antwoord die als bijlage bij het projectplan is gevoegd.</text:p>
            <text:p text:style-name="common-al">
            <text:span text:style-name="nadrukvet">Inzage</text:span>
          </text:p>
            <text:p text:style-name="common-al">Het goedkeuringsbesluit, het projectplan, de omgevingsvergunningen, de leggerwijziging en de bijbehorende stukken liggen ter inzage met ingang van vrijdag 3 april 2020 t/m vrijdag 15 mei 2020.</text:p>
            <text:p text:style-name="common-al">Deze besluiten en bijbehorende stukken worden gedurende deze inzagetermijn gepubliceerd op de website www.overheid.nl (Provinciaal Blad) en op de website van Waterschap Limburg (klik op Actueel en vervolgens op Bekendmakingen).</text:p>
            <text:p text:style-name="common-al">De analoge stukken liggen gedurende deze termijn ter inzage:</text:p>
            <text:p text:style-name="common-al">- bij de receptie van het Gouvernement, Limburglaan 10, 6229 GA te Maastricht,;</text:p>
            <text:p text:style-name="common-al">- in het gemeentehuis van de gemeente Beesel, Raadhuisplein 1, 5953 AL te Reuver;</text:p>
            <text:p text:style-name="common-al">- ten kantore van het Waterschap Limburg, Maria Theresialaan 99, 6043 CX te Roermond.</text:p>
            <text:p text:style-name="common-al"/>
            <text:p text:style-name="common-al"/>
            <text:p text:style-name="common-al">Door de maatregelen in verband met het Corona-virus zijn mogelijkheden om de analoge stukken in te zien beperkt. Daarnaast is het niet uit te sluiten dat inzage van de analoge stukken door nieuwe maatregelen van de regering verder wordt beperkt. Indien u bovenstaande stukken <text:span text:style-name="nadrukondlijn">analoog</text:span> wilt inzien, verzoeken wij u daarom telefonisch contact op te nemen met:</text:p>
            <text:p text:style-name="common-al">- Provincie Limburg, de heer J. Goudriaan, tel. 043 - 389 74 52; of</text:p>
            <text:p text:style-name="common-al">- Gemeente Beesel, de heer T. van Loon, tel. 077- 474 92 56; of</text:p>
            <text:p text:style-name="common-al">- Waterschap Limburg, de heer R. Gaastra, tel. 06 - 24 58 63 24.</text:p>
            <text:p text:style-name="common-al">
            <text:span text:style-name="nadrukvet">Rechtsbescherming</text:span>
          </text:p>
            <text:p text:style-name="common-al">
            <text:span text:style-name="nadrukcur">Beroep tegen goedkeuringsbesluit, projectplan en vergunningen</text:span>
          </text:p>
            <text:p text:style-name="common-al">Tegen het besluit tot goedkeuring van het projectplan en/of tegen de verleende omgevingsvergunningen kan beroep worden ingesteld door belanghebbenden die een zienswijze hebben ingediend tegen het ontwerp-projectplan en/of de ontwerp-vergunningen. Beroep kan ook worden ingesteld door belanghebbenden aan wie redelijkerwijs niet kan worden verweten dat zij geen zienswijze naar voren hebben gebracht tegen het ontwerp-projectplan en/of de ontwerp-vergunningen.</text:p>
            <text:p text:style-name="common-al">Beroep kan worden ingesteld door het indienen van een beroepschrift bij de Afdeling bestuursrechtspraak van de Raad van State. In een beroepschrift tegen het goedkeuringsbesluit kan op de inhoud van het projectplan worden ingegaan.</text:p>
            <text:p text:style-name="common-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vrijdag 3 april 2020 t/m donderdag 14 mei 2020.</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text:p>
            <text:p text:style-name="common-al">Afdeling bestuursrechtspraak van de Raad van State</text:p>
            <text:p text:style-name="common-al">Postbus 20019</text:p>
            <text:p text:style-name="common-al">2500 EA Den Haag.</text:p>
            <text:p text:style-name="common-al">Het goedkeuringsbesluit, het projectplan en het leggerwijzigingsbesluit treden in werking op de dag na de bekendmaking. De omgevingsvergunningen treden in werking op de dag na afloop van de beroepstermijn. 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en tot gevolg dat deze niet in werking treden voordat op dat verzoek is beslist.</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text:p>
            <text:p text:style-name="common-al">
            <text:span text:style-name="nadrukcur">Beroep tegen leggerwijziging</text:span>
          </text:p>
            <text:p text:style-name="common-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Beroep kan ook worden ingesteld door belanghebbenden aan wie redelijkerwijs niet kan worden verweten dat zij geen zienswijze naar voren hebben gebracht tegen het ontwerp-leggerwijzigingsbesluit.</text:p>
            <text:p text:style-name="common-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zaterdag 4 april 2020 t/m vrijdag 15 mei 2020.</text:p>
            <text:p text:style-name="common-al">Het beroepschrift betreffende de vaststelling of wijziging van een beschermingszone moet worden gericht aan:</text:p>
            <text:p text:style-name="common-al">Rechtbank Limburg, Team Bestuursrecht</text:p>
            <text:p text:style-name="common-al">Postbus 950</text:p>
            <text:p text:style-name="common-al">6040 AZ Roermond</text:p>
            <text:p text:style-name="common-al">Het besluit tot wijziging van de legger treedt in werking op de dag na de bekendmaking. Indien beroep is ingesteld, kan men in spoedeisende gevallen bij de Voorzieningenrechter van de Rechtbank Limburg een verzoek indienen om een voorlopige voorziening te treffen.</text:p>
            <text:p text:style-name="common-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common-al">
            <text:span text:style-name="nadrukcur">Inhoudsvereisten beroepschrift en verzoek om voorlopige voorziening</text:span>
          </text:p>
            <text:p text:style-name="common-al">Het beroepschrift tegen de goedkeuring van het projectplan, de omgevingsvergunningen en/of de leggerwijzig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text:p>
            <text:p text:style-name="common-al">Daarbij wordt u verzocht expliciet aan te geven op welk onderdeel uw beroep betrekking heeft.</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last-al">de heer M. Brauers, tel. (043) 389 7242, mml.brauers@prvlimbur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inspraak goedkeuringsbesluit, projectplan, omgevingsvergunningen en leggerwijziging dijkverbetering Beese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4-02</meta:user-defined>
    <meta:user-defined meta:name="DCTERMS.W3CDTF/OVERHEIDop.jaargang">2020</meta:user-defined>
    <meta:user-defined meta:name="OVERHEIDop.externeBijlage">1. Goedkeuringsbesluit|exb-2020-16329</meta:user-defined>
    <meta:user-defined meta:name="OVERHEIDop.externeBijlage">2. Projectplan Waterwet Beesel|exb-2020-16330</meta:user-defined>
    <meta:user-defined meta:name="OVERHEIDop.externeBijlage">2.1 Bijlagen bij Projectplan Waterwet|exb-2020-16331</meta:user-defined>
    <meta:user-defined meta:name="OVERHEIDop.externeBijlage">3. Besluit Dagelijks Bestuur Waterschap|exb-2020-16332</meta:user-defined>
    <meta:user-defined meta:name="OVERHEIDop.externeBijlage">4. Leggerwijzigingsbesluit|exb-2020-16333</meta:user-defined>
    <meta:user-defined meta:name="OVERHEIDop.externeBijlage">4.1 Bijlagen bij het leggerwijzigingsbesluit|exb-2020-16334</meta:user-defined>
    <meta:user-defined meta:name="OVERHEIDop.externeBijlage">6. Omgevingsvergunning kappen|exb-2020-16335</meta:user-defined>
    <meta:user-defined meta:name="OVERHEIDop.externeBijlage">5. Omgevingsvergunning afwijken bestemmingsplan|exb-2020-16336</meta:user-defined>
    <meta:user-defined meta:name="OVERHEIDop.externeBijlage">7. Bijlagenboek|exb-2020-16337</meta:user-defined>
    <meta:user-defined meta:name="OVERHEIDop.publicationIssue">1829</meta:user-defined>
    <meta:user-defined meta:name="OVERHEIDop.PrbID/DC.identifier">prb-2020-1829</meta:user-defined>
    <meta:user-defined meta:name="OVERHEIDop.versieInformatie"/>
  </office:meta>
</office:document-meta>
</file>