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en vijf vergunningen containervaart Go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Zuid-Holland hebben bij besluit van 24 maart 2020 een vijftal vergunningen verleend van de in artikel 3.17 van de Omgevingsverordening Zuid-Holland opgenomen verbodsbepaling om van 31 maart 2020 tot en met 31 maart 2021 te varen met containerschepen op de Gouwe, tussen de Hollandsche IJssel en het Alpherium te Alphen aan den Rijn. Deze containerschepen hebben een maximale breedte van 10,50 meter en een maximale lengte van 90 meter.</text:p>
            <text:p text:style-name="common-al">
            <text:span text:style-name="nadrukcur">
              <text:span text:style-name="nadrukvet">Inzage</text:span>
            </text:span>
          </text:p>
            <text:p text:style-name="common-al">Een afschrift van de betreffende besluiten kan worden opgevraagd via het Klant Contact Centrum van de provincie Zuid-Holland via het e-mailadres <text:a xlink:href="mailto:zuidholland@pzh.nl" xlink:type="simple">zuidholland@pzh.nl</text:a>.</text:p>
            <text:p text:style-name="common-al">
            <text:span text:style-name="nadrukcur">
              <text:span text:style-name="nadrukvet">Bezwaar</text:span>
            </text:span>
          </text:p>
            <text:p text:style-name="common-al">Tegen deze besluiten kunnen belanghebbenden ingevolge artikel 7:1 van de Algemene wet bestuursrecht bij de provincie een gemotiveerd bezwaarschrift indienen. Dit bezwaarschrift moet binnen zes weken na de dag van kennisgev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Van een verzoek om een voorlopige voorziening dient een kopie te worden gezonden aan Gedeputeerde Staten van Zuid-Holland, Postbus 90602, 2509 LP Den Haag.</text:p>
            <text:p text:style-name="common-al">
            <text:span text:style-name="nadrukcur">
              <text:span text:style-name="nadrukvet">Inlichtingen </text:span>
            </text:span>
          </text:p>
            <text:p text:style-name="common-al">Voor nadere informatie kunt u contact opnemen met de provincie Zuid-Holland, via <text:a xlink:href="mailto:aanvragen-vaarwegen@pzh.nl" xlink:type="simple">aanvragen-vaarwegen@pzh.nl</text:a> onder vermelding van PZH-2020-733010919 (Muguet), PZH-2020-733026326 (Tormenta), PZH-2020-733013562 (Gouwenaar 2), PZH-2020-733044830 (Alphenaar), PZH-2020-733035003 (For-Ever).</text:p>
            <text:p text:style-name="common-al"/>
            <text:p text:style-name="last-al">Gedeputeerde Staten van Zuid-Hol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2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2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OVERHEIDop.referentienummer">PZH-2020-733294622</meta:user-defined>
    <dc:language>nl</dc:language>
    <meta:user-defined meta:name="OVERHEID.EPSG28992/DC.spatial">106173.883 459223.677</meta:user-defined>
    <meta:user-defined meta:name="OVERHEID.EPSG28992/DC.spatial">105413.39 460779.057</meta:user-defined>
    <meta:user-defined meta:name="DC.title">Kennisgeving verlenen vijf vergunningen containervaart Gouwe</meta:user-defined>
    <meta:user-defined meta:name="OVERHEID.PostcodeHuisnummer/OVERHEIDop.postcodeHuisnummer">2407AE 8</meta:user-defined>
    <meta:user-defined meta:name="OVERHEID.PostcodeHuisnummer/OVERHEIDop.postcodeHuisnummer">2405EZ 14</meta:user-defined>
    <meta:user-defined meta:name="OVERHEIDop.straatnaam">Kortsteekterbuurt</meta:user-defined>
    <meta:user-defined meta:name="OVERHEIDop.straatnaam">Bonairestraat</meta:user-defined>
    <meta:user-defined meta:name="OVERHEIDop.woonplaats">Alphen aan den Rijn</meta:user-defined>
    <meta:user-defined meta:name="OVERHEIDop.woonplaats">Alphen aan den Rijn</meta:user-defined>
    <meta:user-defined meta:name="DCTERMS.W3CDTF/DCTERMS.available">2020-03-31</meta:user-defined>
    <meta:user-defined meta:name="DCTERMS.W3CDTF/OVERHEIDop.jaargang">2020</meta:user-defined>
    <meta:user-defined meta:name="OVERHEIDop.publicationIssue">1824</meta:user-defined>
    <meta:user-defined meta:name="OVERHEIDop.PrbID/DC.identifier">prb-2020-1824</meta:user-defined>
    <meta:user-defined meta:name="OVERHEIDop.versieInformatie"/>
  </office:meta>
</office:document-meta>
</file>