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en Wabo en Waterwet - Oostzeestraat 3 B te Zutphen - OLO 33906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een omgevingsvergunning fase 1 gedeeltelijk te verlenen en gedeeltelijk te weigeren voor onder andere revisie nieuwbouw 3 tunnels op de locatie Oostzeestraat 3 B te Zutphen.</text:p>
            <text:p text:style-name="common-al">Het verlenen van de omgevingsvergunning heeft betrekking op de volgende activiteit(en):</text:p>
            <text:p text:style-name="common-al">het in werking hebben van een milieu-inrichting (artikel 2.1, lid 1, sub e Wabo).</text:p>
            <text:p text:style-name="common-al">Het verlenen van de watervergunning is gebaseerd op artikel 2.1 van de Waterwet.</text:p>
            <text:p text:style-name="common-al">Het weigeren van de omgevingsvergunning heeft betrekking op de volgende activiteit(en):</text:p>
            <text:p text:style-name="common-al">het accepteren en bewerken en verwerken van organisch bedrijfsafval met de euralcodes 20 01 08, 20 01 25, 20 03 02 en 20 03 04.</text:p>
            <text:p text:style-name="common-al">
            <text:span text:style-name="nadrukvet">Ter inzage</text:span>
          </text:p>
            <text:p text:style-name="common-al">De ontwerpbesluiten met de daarbij behorende stukken liggen gedurende een termijn van zes weken ter inzage bij:</text:p>
            <text:p text:style-name="common-al">- bij de gemeenten Zutphen en Lochem. Wilt u de stukken inzien, bel dan 024 751 7700 of stuur met vermelding van het OLO-nummer 3390649 en/of het zaaknummer W.Z18.100184.01 een email naar <text:a xlink:href="mailto:wabo@odrn.nl" xlink:type="simple">wabo@odrn.nl</text:a>.</text:p>
            <text:p text:style-name="common-al">- bij de provincie Gelderland, in het provinciehuis. Wilt u de stukken inzien, bel dan 024 751 7700 of stuur met vermelding van het OLO-nummer 3390649 en/of het zaaknummer W.Z18.100184.01 een email naar <text:a xlink:href="mailto:wabo@odrn.nl" xlink:type="simple">wabo@odrn.nl</text:a>.</text:p>
            <text:p text:style-name="common-al">- bij Waterschap Rijn en IJssel aan de Liemersweg 2 te Doetinchem, geopend van maandag t/m vrijdag van 09.00 – 17.00 uur.</text:p>
            <text:p text:style-name="common-al">De eerste dag van de ter inzage legging is 31 maart 2020.</text:p>
            <text:p text:style-name="common-al">
            <text:span text:style-name="nadrukvet">Zienswijze</text:span>
          </text:p>
            <text:p text:style-name="common-al">Gedurende de periode dat het ontwerpbesluiten ter inzage liggen kan eenieder schriftelijk of mondeling zienswijzen over de ontwerpbesluiten naar voren brengen. Ingediende zienswijzen worden met de uiteindelijke besluiten en de bijbehorende stukken ter inzage gelegd.</text:p>
            <text:p text:style-name="common-al">Schriftelijke zienswijzen kunnen worden gericht aan de Omgevingsdienst Regio Nijmegen, Postbus 1603, 6501 BP Nijmegen, of aan wabo@odrn.nl, onder vermelding van het OLO-nummer 3390649. Voor een mondelinge zienswijze of toelichting over de ontwerpbesluiten kan contact worden opgenomen met de Omgevingsdienst Regio Nijmegen, telefoonnummer (024) 751 7700.</text:p>
            <text:p text:style-name="last-al">Beroep tegen de uiteindelijke besluiten kan alleen worden ingediend, als er een zienswijze is ingebracht tegen de ontwerpbesluiten en men belanghebbend is bij de uiteindelijke beslui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2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2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2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381.912 463766.552</meta:user-defined>
    <meta:user-defined meta:name="DC.title">Provincie Gelderland – ontwerpbeschikkingen Wabo en Waterwet - Oostzeestraat 3 B te Zutphen - OLO 3390649</meta:user-defined>
    <meta:user-defined meta:name="OVERHEID.PostcodeHuisnummer/OVERHEIDop.postcodeHuisnummer">7202CM 3</meta:user-defined>
    <meta:user-defined meta:name="OVERHEIDop.straatnaam">Oostzeestraat</meta:user-defined>
    <meta:user-defined meta:name="OVERHEIDop.woonplaats">Zutphen</meta:user-defined>
    <meta:user-defined meta:name="DCTERMS.W3CDTF/DCTERMS.available">2020-03-30</meta:user-defined>
    <meta:user-defined meta:name="DCTERMS.W3CDTF/OVERHEIDop.jaargang">2020</meta:user-defined>
    <meta:user-defined meta:name="OVERHEIDop.externeBijlage">Ontwerpbesluit omgevingsvergunning|exb-2020-16295</meta:user-defined>
    <meta:user-defined meta:name="OVERHEIDop.externeBijlage">Ontwerpbesluit watervergunning|exb-2020-16296</meta:user-defined>
    <meta:user-defined meta:name="OVERHEIDop.publicationIssue">1823</meta:user-defined>
    <meta:user-defined meta:name="OVERHEIDop.PrbID/DC.identifier">prb-2020-1823</meta:user-defined>
    <meta:user-defined meta:name="OVERHEIDop.versieInformatie"/>
  </office:meta>
</office:document-meta>
</file>