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13 juni 2020 op de locatie Koedijk 3 te Almelo (voetbalvelden aan de Koedij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13 juni 2020 op de locatie Koedijk 3 te Almelo(voetbalvelden aan de Koedijk)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88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21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2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2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1129 484438</meta:user-defined>
    <meta:user-defined meta:name="DC.title">Kennisgeving Melding vuurwerkevenement op 13 juni 2020 op de locatie Koedijk 3 te Almelo (voetbalvelden aan de Koedijk)</meta:user-defined>
    <meta:user-defined meta:name="OVERHEID.PostcodeHuisnummer/OVERHEIDop.postcodeHuisnummer">7606AA 3</meta:user-defined>
    <meta:user-defined meta:name="OVERHEIDop.straatnaam">Koedijk</meta:user-defined>
    <meta:user-defined meta:name="OVERHEIDop.woonplaats">Almelo</meta:user-defined>
    <meta:user-defined meta:name="DCTERMS.W3CDTF/DCTERMS.available">2020-03-30</meta:user-defined>
    <meta:user-defined meta:name="DCTERMS.W3CDTF/OVERHEIDop.jaargang">2020</meta:user-defined>
    <meta:user-defined meta:name="OVERHEIDop.publicationIssue">1821</meta:user-defined>
    <meta:user-defined meta:name="OVERHEIDop.PrbID/DC.identifier">prb-2020-1821</meta:user-defined>
    <meta:user-defined meta:name="OVERHEIDop.versieInformatie"/>
  </office:meta>
</office:document-meta>
</file>