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37305 – VDL Weweler – Ecofactorij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VDL Weweler</text:p>
            <text:p text:style-name="tussenkopcur">Locatie : Ecofactorij 10 te Apeldoon</text:p>
            <text:p text:style-name="tussenkopcur">Omschrijving : Opslagloc­atie gasflesse­n PGS-15 kast</text:p>
            <text:p text:style-name="tussenkopcur">Datum ontvangst : 20 maart 2020</text:p>
            <text:p text:style-name="tussenkopcur">Zaaknummer ODRN : W.Z20.1026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15.97 468263.884</meta:user-defined>
    <meta:user-defined meta:name="DC.title">Provincie Gelderland – aanvraag omgevingsvergunning –OLO 5037305 – VDL Weweler – Ecofactorij 10 te Apeldoorn</meta:user-defined>
    <meta:user-defined meta:name="OVERHEID.PostcodeHuisnummer/OVERHEIDop.postcodeHuisnummer">7325WC 10</meta:user-defined>
    <meta:user-defined meta:name="OVERHEIDop.straatnaam">Ecofactorij</meta:user-defined>
    <meta:user-defined meta:name="OVERHEIDop.woonplaats">Apeldoorn</meta:user-defined>
    <meta:user-defined meta:name="DCTERMS.W3CDTF/DCTERMS.available">2020-03-30</meta:user-defined>
    <meta:user-defined meta:name="DCTERMS.W3CDTF/OVERHEIDop.jaargang">2020</meta:user-defined>
    <meta:user-defined meta:name="OVERHEIDop.publicationIssue">1818</meta:user-defined>
    <meta:user-defined meta:name="OVERHEIDop.PrbID/DC.identifier">prb-2020-1818</meta:user-defined>
    <meta:user-defined meta:name="OVERHEIDop.versieInformatie"/>
  </office:meta>
</office:document-meta>
</file>