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30 juni 2020 op de locatie Bookholtlaan 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30 juni 2020 op de locatie Bookholtlaan 1 in Losser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88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17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1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1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66180.85 477097.88</meta:user-defined>
    <meta:user-defined meta:name="DC.title">Kennisgeving Melding vuurwerkevenement op 30 juni 2020 op de locatie Bookholtlaan 1 te Losser</meta:user-defined>
    <meta:user-defined meta:name="OVERHEID.PostcodeHuisnummer/OVERHEIDop.postcodeHuisnummer">7581BB 1</meta:user-defined>
    <meta:user-defined meta:name="OVERHEIDop.straatnaam">Bookholtlaan</meta:user-defined>
    <meta:user-defined meta:name="OVERHEIDop.woonplaats">Losser</meta:user-defined>
    <meta:user-defined meta:name="DCTERMS.W3CDTF/DCTERMS.available">2020-03-30</meta:user-defined>
    <meta:user-defined meta:name="DCTERMS.W3CDTF/OVERHEIDop.jaargang">2020</meta:user-defined>
    <meta:user-defined meta:name="OVERHEIDop.publicationIssue">1817</meta:user-defined>
    <meta:user-defined meta:name="OVERHEIDop.PrbID/DC.identifier">prb-2020-1817</meta:user-defined>
    <meta:user-defined meta:name="OVERHEIDop.versieInformatie"/>
  </office:meta>
</office:document-meta>
</file>