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036971 – Attero B.V. – Sluinerweg 12 t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Attero B.V.</text:p>
            <text:p text:style-name="tussenkopcur">Locatie : Sluinerweg 12 te Wilp</text:p>
            <text:p text:style-name="tussenkopcur">Omschrijving : plaatsen en in gebruik nemen van een groen gas installatie</text:p>
            <text:p text:style-name="tussenkopcur">Datum ontvangst : 24 maart 2020</text:p>
            <text:p text:style-name="tussenkopcur">Zaaknummer ODRN : W.Z19.107723.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1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1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1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768.932 468273.533</meta:user-defined>
    <meta:user-defined meta:name="DC.title">Provincie Gelderland – aanvraag omgevingsvergunning –OLO 5036971 – Attero B.V. – Sluinerweg 12 te Wilp</meta:user-defined>
    <meta:user-defined meta:name="OVERHEID.PostcodeHuisnummer/OVERHEIDop.postcodeHuisnummer">7384SC 12</meta:user-defined>
    <meta:user-defined meta:name="OVERHEIDop.straatnaam">Sluinerweg</meta:user-defined>
    <meta:user-defined meta:name="OVERHEIDop.woonplaats">Wilp</meta:user-defined>
    <meta:user-defined meta:name="DCTERMS.W3CDTF/DCTERMS.available">2020-03-27</meta:user-defined>
    <meta:user-defined meta:name="DCTERMS.W3CDTF/OVERHEIDop.jaargang">2020</meta:user-defined>
    <meta:user-defined meta:name="OVERHEIDop.publicationIssue">1816</meta:user-defined>
    <meta:user-defined meta:name="OVERHEIDop.PrbID/DC.identifier">prb-2020-1816</meta:user-defined>
    <meta:user-defined meta:name="OVERHEIDop.versieInformatie"/>
  </office:meta>
</office:document-meta>
</file>