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7056.</text:p>
            <text:p text:style-name="common-al">Locatie: Nieuwe Willemshaven, 8862 NZ  Harlingen, gemeente Harlingen.</text:p>
            <text:p text:style-name="common-al"/>
            <text:p text:style-name="common-al">Belanghebbenden kunnen t/m 7 me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0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0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6524.58 576389.303</meta:user-defined>
    <meta:user-defined meta:name="DC.title">Gemeente Harlingen Evaluatieverslag uitgevoerde bodemsanering</meta:user-defined>
    <meta:user-defined meta:name="OVERHEID.PostcodeHuisnummer/OVERHEIDop.postcodeHuisnummer">8862NZ 5</meta:user-defined>
    <meta:user-defined meta:name="OVERHEIDop.straatnaam">Dokkade</meta:user-defined>
    <meta:user-defined meta:name="OVERHEIDop.woonplaats">Harling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1808</meta:user-defined>
    <meta:user-defined meta:name="OVERHEIDop.PrbID/DC.identifier">prb-2020-1808</meta:user-defined>
    <meta:user-defined meta:name="OVERHEIDop.versieInformatie"/>
  </office:meta>
</office:document-meta>
</file>