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9 maart 2020, Het Meer 32-36, 8448 GK  Heerenveen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0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0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0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1891 553083</meta:user-defined>
    <meta:user-defined meta:name="OVERHEID.EPSG28992/DC.spatial">191896 553085</meta:user-defined>
    <meta:user-defined meta:name="OVERHEID.EPSG28992/DC.spatial">191901 553087</meta:user-defined>
    <meta:user-defined meta:name="DC.title">Gemeente Heerenveen Melding bodemsanering</meta:user-defined>
    <meta:user-defined meta:name="OVERHEID.PostcodeHuisnummer/OVERHEIDop.postcodeHuisnummer">8448GK 32</meta:user-defined>
    <meta:user-defined meta:name="OVERHEID.PostcodeHuisnummer/OVERHEIDop.postcodeHuisnummer">8448GK 34</meta:user-defined>
    <meta:user-defined meta:name="OVERHEID.PostcodeHuisnummer/OVERHEIDop.postcodeHuisnummer">8448GK 36</meta:user-defined>
    <meta:user-defined meta:name="OVERHEIDop.straatnaam">het Meer</meta:user-defined>
    <meta:user-defined meta:name="OVERHEIDop.straatnaam">het Meer</meta:user-defined>
    <meta:user-defined meta:name="OVERHEIDop.straatnaam">het Meer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1806</meta:user-defined>
    <meta:user-defined meta:name="OVERHEIDop.PrbID/DC.identifier">prb-2020-1806</meta:user-defined>
    <meta:user-defined meta:name="OVERHEIDop.versieInformatie"/>
  </office:meta>
</office:document-meta>
</file>