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style:style style:family="table-column" style:parent-style-name="colspec" style:name="id1-3-2-5-9-1-1">
      <style:table-column-properties style:rel-column-width="78*"/>
    </style:style>
    <style:style style:family="table-column" style:parent-style-name="colspec" style:name="id1-3-2-5-9-1-2">
      <style:table-column-properties style:rel-column-width="7*"/>
    </style:style>
    <style:style style:family="table-column" style:parent-style-name="colspec" style:name="id1-3-2-5-9-1-3">
      <style:table-column-properties style:rel-column-width="9*"/>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style:style style:family="table-column" style:parent-style-name="colspec" style:name="id1-3-2-5-18-1-1">
      <style:table-column-properties style:rel-column-width="26*"/>
    </style:style>
    <style:style style:family="table-column" style:parent-style-name="colspec" style:name="id1-3-2-5-18-1-2">
      <style:table-column-properties style:rel-column-width="24*"/>
    </style:style>
    <style:style style:family="table-column" style:parent-style-name="colspec" style:name="id1-3-2-5-18-1-3">
      <style:table-column-properties style:rel-column-width="16*"/>
    </style:style>
    <style:style style:family="table-column" style:parent-style-name="colspec" style:name="id1-3-2-5-18-1-4">
      <style:table-column-properties style:rel-column-width="14*"/>
    </style: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EBG ArbeidsplaatsenregelinG (EBG ArbeidsplaatsenregelinG provincie Groningen 2020)</text:p>
      <text:section text:name="regeling_id1-3-2" text:style-name="regeling">
        <text:section text:name="aanhef_id1-3-2-1" text:style-name="aanhef">
          <text:section text:name="preambule_id1-3-2-1-1" text:style-name="preambule">
            <text:p text:style-name="al">Gedeputeerde Staten van Groningen maken bekend dat zij op 7 januari 2020, nr. A.6, afdeling ECP, dossiernummer K18886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In het programma "Route voor het versterken van de economie in Noordoost-Groningen’ van Economic Board Groningen als programmalijn 2 is voorzien in het versterken van de economische structuur in het aardbevingsgebied door passende subsidie-instrumenten te ontwikkelen; </text:p>
              </text:list-item>
              <text:list-item text:style-override="id1-3-2-1-1-6-2">
                <text:number>-</text:number>
                <text:p text:style-name="al">Het bestuur van Economic Board Groningen in dit kader heeft besloten om een subsidieregeling op te stellen van waaruit ondernemers financiële steun kunnen ontvangen voor het vergroten van de duurzame werkgelegenheid in het werkingsgebied</text:p>
              </text:list-item>
              <text:list-item text:style-override="id1-3-2-1-1-6-3">
                <text:number>-</text:number>
                <text:p text:style-name="al">Gedeputeerde Staten van Groningen de regeling vaststellen op verzoek van Economic Board Groningen en met middelen die hiervoor door Economic Board Groningen beschikbaar worden gesteld. </text:p>
              </text:list-item>
            </text:list>
            <text:p text:style-name="al"/>
            <text:p text:style-name="al">Gelet op:</text:p>
            <text:list text:style-name="id1-3-2-1-1-9">
              <text:list-item text:style-override="id1-3-2-1-1-9-1">
                <text:number>-</text:number>
                <text:p text:style-name="al">Titel 4.2 van de Algemene wet bestuursrecht;</text:p>
              </text:list-item>
              <text:list-item text:style-override="id1-3-2-1-1-9-2">
                <text:number>-</text:number>
                <text:p text:style-name="al">Artikel 3 van de Kaderverordening subsidies provincie Groningen 2017;</text:p>
              </text:list-item>
              <text:list-item text:style-override="id1-3-2-1-1-9-3">
                <text:number>-</text:number>
                <text:p text:style-name="al">De Procedureregeling subsidies provincie Groningen 2018;</text:p>
              </text:list-item>
              <text:list-item text:style-override="id1-3-2-1-1-9-4">
                <text:number>-</text:number>
                <text:p text:style-name="al">de Algemene groepsvrijstellingsverordening;</text:p>
              </text:list-item>
              <text:list-item text:style-override="id1-3-2-1-1-9-5">
                <text:number>-</text:number>
                <text:p text:style-name="al">de De-minimisverordening.</text:p>
              </text:list-item>
            </text:list>
            <text:p text:style-name="al"/>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EBG ArbeidsplaatsenregelinG provincie Groning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rbeidsovereenkomst: een arbeidsovereenkomst of arbeidscontract is een afspraak tussen werkgever en werknemer, waarbij de werknemer zich verplicht werk te verrichten gedurende een aantal uren per week in dienst van de werkgever. Belangrijke aspecten in de overeenkomst zijn de betaling en hoogte van het loon, de omschrijving van de functie en de gezagsverhouding. Deze aspecten zijn verplicht om in een arbeidscontract op te nemen. Een stagecontract wordt niet gezien als arbeidsovereenkomst; </text:p>
              </text:list-item>
              <text:list-item text:style-override="id1-3-2-2-1-3-2">
                <text:number>b.</text:number>
                <text:p text:style-name="al">AGVV: Verordening (EU) Nr. 651/2014 van de Commissie van 17 juni 2014 waarbij bepaalde categorieën steun op grond van de artikelen 107 en 108 van het Verdrag met de interne markt verenigbaar worden verklaard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list-item>
              <text:list-item text:style-override="id1-3-2-2-1-3-3">
                <text:number>c.</text:number>
                <text:p text:style-name="al">Awb: Algemene wet bestuursrecht;</text:p>
              </text:list-item>
              <text:list-item text:style-override="id1-3-2-2-1-3-4">
                <text:number>d.</text:number>
                <text:p text:style-name="al">Bedrijfsoverdracht: overdracht van de zeggenschap over een onderneming of een deel daarvan;</text:p>
              </text:list-item>
              <text:list-item text:style-override="id1-3-2-2-1-3-5">
                <text:number>e.</text:number>
                <text:p text:style-name="al">Businessplan: een plan voor het starten van een nieuwe onderneming of het overnemen van een bestaande onderneming of voor uitbreiding of ontwikkeling van nieuwe bedrijfsactiviteiten;</text:p>
              </text:list-item>
              <text:list-item text:style-override="id1-3-2-2-1-3-6">
                <text:number>f.</text:number>
                <text:p text:style-name="al">De-minimisverordening: Verordening (EU) nr. 1407/2013 van de Commissie van 18 december 2013 betreffende de toepassing van de artikelen 107 en 108 van het Verdrag op de-minimissteun (PbEU L 352);</text:p>
              </text:list-item>
              <text:list-item text:style-override="id1-3-2-2-1-3-7">
                <text:number>g.</text:number>
                <text:p text:style-name="al">Diversificatieproject: een project waarbij binnen een vestiging van een onderneming nieuwe activiteiten worden ontplooid als aanvulling op de bestaande activiteiten; </text:p>
              </text:list-item>
              <text:list-item text:style-override="id1-3-2-2-1-3-8">
                <text:number>h.</text:number>
                <text:p text:style-name="al">Fte: full time equivalent, met als basis 32 uur per week; </text:p>
              </text:list-item>
              <text:list-item text:style-override="id1-3-2-2-1-3-9">
                <text:number>i.</text:number>
                <text:p text:style-name="al">Fundamenteel wijzigingsproject: een project waarbij het volledige productieproces van een (vestiging van een) onderneming opnieuw wordt ingericht; </text:p>
              </text:list-item>
              <text:list-item text:style-override="id1-3-2-2-1-3-10">
                <text:number>j.</text:number>
                <text:p text:style-name="al">Innovatieproject: een project gericht op bedrijfsinvesteringen in onderzoek en ontwikkeling voor het ontwikkelen van producten, diensten of procedés die in technologisch opzicht nieuw zijn of een wezenlijke verbetering inhouden ten opzichte van de huidige stand van de techniek in de betreffende sector, en die een risico op technologische of industriële mislukking inhouden; </text:p>
              </text:list-item>
              <text:list-item text:style-override="id1-3-2-2-1-3-11">
                <text:number>k.</text:number>
                <text:p text:style-name="al">Kaderverordening: Kaderverordening subsidies provincie Groningen 2017;</text:p>
              </text:list-item>
              <text:list-item text:style-override="id1-3-2-2-1-3-12">
                <text:number>l.</text:number>
                <text:p text:style-name="al">MKB-onderneming: een entiteit die is ingeschreven in het handelsregister, dat wordt bijgehouden door de Kamer van Koophandel en een economische activiteit uitoefent en die voldoet aan de MKB definitie in bijlage I van de Algemene Groepsvrijstellingsverordening (AGVV) nr. 651/2014. </text:p>
              </text:list-item>
              <text:list-item text:style-override="id1-3-2-2-1-3-13">
                <text:number>m.</text:number>
                <text:p text:style-name="al">Procedureregeling: Procedureregeling subsidies provincie Groningen 2018;</text:p>
              </text:list-item>
              <text:list-item text:style-override="id1-3-2-2-1-3-14">
                <text:number>n.</text:number>
                <text:p text:style-name="al">Project: activiteit of samenhangend geheel van activiteiten die afgebakend zijn in tijd en gericht zijn op een specifiek eindresultaat; </text:p>
              </text:list-item>
              <text:list-item text:style-override="id1-3-2-2-1-3-15">
                <text:number>o.</text:number>
                <text:p text:style-name="al">Uitbreidingsproject: een project waarbij de bestaande ondernemingsactiviteiten worden opgeschaald; </text:p>
              </text:list-item>
              <text:list-item text:style-override="id1-3-2-2-1-3-16">
                <text:number>p.</text:number>
                <text:p text:style-name="al">Vestigingsproject: een project, anders dan een uitbreidingsproject, waarbij: </text:p>
                <text:list text:style-name="id1-3-2-2-1-3-16-3">
                  <text:list-item text:style-override="id1-3-2-2-1-3-16-3-1">
                    <text:number>1.</text:number>
                    <text:p text:style-name="al">een nieuwe onderneming wordt opgericht; of</text:p>
                  </text:list-item>
                  <text:list-item text:style-override="id1-3-2-2-1-3-16-3-2">
                    <text:number>2.</text:number>
                    <text:p text:style-name="al">een nieuwe vestiging van een reeds bestaande onderneming wordt opgericht.</text:p>
                  </text:list-item>
                </text:list>
              </text:list-item>
              <text:list-item text:style-override="id1-3-2-2-1-3-17">
                <text:number>q.</text:number>
                <text:p text:style-name="al">provincie: provincie Groningen;</text:p>
              </text:list-item>
              <text:list-item text:style-override="id1-3-2-2-1-3-18">
                <text:number>r.</text:number>
                <text:p text:style-name="al">Werkingsgebied: de gemeenten Het Hogeland, Midden-Groningen, Delfzijl, Appingedam, Loppersum, de voormalige gemeente Ten Boer en de dorpen Ezinge, Feerwerd, Garnwerd en Aduarderzijl uit de voormalige gemeente Winsum.</text:p>
              </text:list-item>
            </text:list>
          </text:section>
          <text:section text:name="artikel_id1-3-2-2-2" text:style-name="artikel">
            <text:p text:style-name="artikel_kop_titel"><text:span text:style-name="artikel_kop_label">Artikel</text:span> <text:span text:style-name="artikel_kop_nr">2</text:span> Doel</text:p>
            <text:p text:style-name="al">De regeling heeft als doel steun te verlenen voor nieuwe arbeidsovereenkomsten bij MKB-ondernemingen die projecten uitvoeren in het werkingsgebied.</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en onderneming die behoort tot het MKB en:</text:p>
            <text:list text:style-name="id1-3-2-2-3-3">
              <text:list-item text:style-override="id1-3-2-2-3-3-1">
                <text:number>a.</text:number>
                <text:p text:style-name="al">die gevestigd is in het werkingsgebied en hier ondernemingsactiviteiten uitvoert, of</text:p>
              </text:list-item>
              <text:list-item text:style-override="id1-3-2-2-3-3-2">
                <text:number>b.</text:number>
                <text:p text:style-name="al">die onderbouwt dat de beoogde economische effecten van het project overwegend neerkomen in het werkingsgebied.</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 </text:p>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Gedeputeerde Staten kunnen één of meer openstellingsbesluiten vaststellen.</text:p>
              </text:list-item>
              <text:list-item text:style-override="id1-3-2-2-5-3">
                <text:number>2.</text:number>
                <text:p text:style-name="al">Een openstellingsbesluit bevat ten minste een aanvraagperiode en een subsidieplafond. </text:p>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Het aangaan van een nieuwe arbeidsovereenkomst. </text:p>
          </text:section>
          <text:section text:name="artikel_id1-3-2-2-7" text:style-name="artikel">
            <text:p text:style-name="artikel_kop_titel"><text:span text:style-name="artikel_kop_label">Artikel</text:span> <text:span text:style-name="artikel_kop_nr">7</text:span> Weigeringsgronden</text:p>
            <text:p text:style-name="al">Onverminderd de artikelen 4:25 en 4:35 Awb en de artikelen 2.5 en 2.6 van de Procedureregeling wordt de subsidie in ieder geval geweigerd indien:</text:p>
            <text:list text:style-name="id1-3-2-2-7-3">
              <text:list-item text:style-override="id1-3-2-2-7-3-1">
                <text:number>a.</text:number>
                <text:p text:style-name="al">aan de aanvrager op grond van deze regeling reeds een subsidie is verstrekt; </text:p>
              </text:list-item>
              <text:list-item text:style-override="id1-3-2-2-7-3-2">
                <text:number>b.</text:number>
                <text:p text:style-name="al">het project voldoet niet aan het bepaalde in deze regeling; </text:p>
              </text:list-item>
              <text:list-item text:style-override="id1-3-2-2-7-3-3">
                <text:number>c.</text:number>
                <text:p text:style-name="al">het project is niet in overeenstemming met het doel van deze regeling; </text:p>
              </text:list-item>
              <text:list-item text:style-override="id1-3-2-2-7-3-4">
                <text:number>d.</text:number>
                <text:p text:style-name="al">de verhouding tussen eigen en vreemd vermogen in de onderneming is gezien de rentabiliteit en de aard van de onderneming niet aanvaardbaar of er bestaat gerede twijfel omtrent het voortbestaan van de onderneming; </text:p>
              </text:list-item>
              <text:list-item text:style-override="id1-3-2-2-7-3-5">
                <text:number>e.</text:number>
                <text:p text:style-name="al">er bestaat een gegronde reden dat het project in financiële, organisatorische, technische of economische zin niet haalbaar is; </text:p>
              </text:list-item>
              <text:list-item text:style-override="id1-3-2-2-7-3-6">
                <text:number>f.</text:number>
                <text:p text:style-name="al">activiteiten hebben geheel of gedeeltelijk betrekking op verschuiving van personeel in concernverband in het werkingsgebied; </text:p>
              </text:list-item>
              <text:list-item text:style-override="id1-3-2-2-7-3-7">
                <text:number>g.</text:number>
                <text:p text:style-name="al">ondernemingen behoren tot één of meer van de sectoren die staan genoemd in artikel 1 eerste lid, onder a tot en met e van de de-minimis verordening; </text:p>
              </text:list-item>
              <text:list-item text:style-override="id1-3-2-2-7-3-8">
                <text:number>h.</text:number>
                <text:p text:style-name="al">tegen het project bestaan anderszins overwegende bezwaren.</text:p>
              </text:list-item>
            </text:list>
          </text:section>
          <text:section text:name="artikel_id1-3-2-2-8" text:style-name="artikel">
            <text:p text:style-name="artikel_kop_titel"><text:span text:style-name="artikel_kop_label">Artikel</text:span> <text:span text:style-name="artikel_kop_nr">8</text:span> Subsidievereisten </text:p>
            <text:p text:style-name="al">Om voor subsidie als bedoeld in artikel 6 in aanmerking te komen, wordt voldaan aan de volgende vereisten:</text:p>
            <text:list text:style-name="id1-3-2-2-8-3">
              <text:list-item text:style-override="id1-3-2-2-8-3-1">
                <text:number>1.</text:number>
                <text:p text:style-name="al">Er wordt een arbeidsovereenkomst aangegaan welke een direct onderdeel of gevolg is van een investering in één of meer van de volgende projecten: </text:p>
                <text:list text:style-name="id1-3-2-2-8-3-1-3">
                  <text:list-item text:style-override="id1-3-2-2-8-3-1-3-1">
                    <text:number>a.</text:number>
                    <text:p text:style-name="al">vestigingsproject;</text:p>
                  </text:list-item>
                  <text:list-item text:style-override="id1-3-2-2-8-3-1-3-2">
                    <text:number>b.</text:number>
                    <text:p text:style-name="al">fundamenteel wijzigingsproject;</text:p>
                  </text:list-item>
                  <text:list-item text:style-override="id1-3-2-2-8-3-1-3-3">
                    <text:number>c.</text:number>
                    <text:p text:style-name="al">uitbreidingsproject;</text:p>
                  </text:list-item>
                  <text:list-item text:style-override="id1-3-2-2-8-3-1-3-4">
                    <text:number>d.</text:number>
                    <text:p text:style-name="al">diversificatieproject</text:p>
                  </text:list-item>
                  <text:list-item text:style-override="id1-3-2-2-8-3-1-3-5">
                    <text:number>e.</text:number>
                    <text:p text:style-name="al">innovatieproject.</text:p>
                  </text:list-item>
                </text:list>
              </text:list-item>
              <text:list-item text:style-override="id1-3-2-2-8-3-2">
                <text:number>2.</text:number>
                <text:p text:style-name="al">Het project behaalt op basis van de criteria in bijlage 1, tabel 1, op totaalniveau de volgende minimale score: </text:p>
                <text:list text:style-name="id1-3-2-2-8-3-2-3">
                  <text:list-item text:style-override="id1-3-2-2-8-3-2-3-1">
                    <text:number>a.</text:number>
                    <text:p text:style-name="al">indien bij de aanvrager minder dan 10 fte’s werkzaam zijn: 40 punten;</text:p>
                  </text:list-item>
                  <text:list-item text:style-override="id1-3-2-2-8-3-2-3-2">
                    <text:number>b.</text:number>
                    <text:p text:style-name="al">indien bij de aanvrager minimaal 10 tot 30 fte’s werkzaam zijn: 44 punten; </text:p>
                  </text:list-item>
                  <text:list-item text:style-override="id1-3-2-2-8-3-2-3-3">
                    <text:number>c.</text:number>
                    <text:p text:style-name="al">indien bij de aanvrager 30 of meer fte’s werkzaam zijn: 50 punten.</text:p>
                  </text:list-item>
                </text:list>
              </text:list-item>
              <text:list-item text:style-override="id1-3-2-2-8-3-3">
                <text:number>3.</text:number>
                <text:p text:style-name="al">Het project op behaalt op basis van de criteria in bijlage 1, tabel 1 op het criterium ‘werkgelegenheid’ de volgende minimale score: </text:p>
                <text:list text:style-name="id1-3-2-2-8-3-3-3">
                  <text:list-item text:style-override="id1-3-2-2-8-3-3-3-1">
                    <text:number>a.</text:number>
                    <text:p text:style-name="al">indien bij de aanvrager minder dan 10 fte’s werkzaam zijn: 20 punten; </text:p>
                  </text:list-item>
                  <text:list-item text:style-override="id1-3-2-2-8-3-3-3-2">
                    <text:number>b.</text:number>
                    <text:p text:style-name="al">indien bij de aanvrager minimaal 10 tot 30 fte’s werkzaam zijn: 24 punten; </text:p>
                  </text:list-item>
                  <text:list-item text:style-override="id1-3-2-2-8-3-3-3-3">
                    <text:number>c.</text:number>
                    <text:p text:style-name="al">indien bij de aanvrager 30 of meer fte’s werkzaam zijn: 25 punten.</text:p>
                  </text:list-item>
                </text:list>
              </text:list-item>
              <text:list-item text:style-override="id1-3-2-2-8-3-4">
                <text:number>4.</text:number>
                <text:p text:style-name="al">het project leidt tot minimaal 2 nieuwe arbeidsovereenkomsten bij een aanvrager waar minder dan 10 fte’s werkzaam zijn, minimaal 3 nieuwe arbeidsovereenkomsten bij een aanvrager waar minimaal 10 tot 30 fte’s werkzaam zijn en minimaal 5 nieuwe arbeidsovereenkomsten bij een aanvrager waar 30 of meer fte’s werkzaam zijn.</text:p>
              </text:list-item>
              <text:list-item text:style-override="id1-3-2-2-8-3-5">
                <text:number>5.</text:number>
                <text:p text:style-name="al">het project leidt tot een netto toename van het aantal arbeidsovereenkomsten in de betrokken vestiging, in vergelijking met het gemiddelde van de voorbije 12 maanden. Alle verloren gegane arbeidsovereenkomsten worden in mindering gebracht op het tijdens deze periode aantal bruto geschapen arbeidsovereenkomsten.</text:p>
              </text:list-item>
              <text:list-item text:style-override="id1-3-2-2-8-3-6">
                <text:number>6.</text:number>
                <text:p text:style-name="al">een nieuwe arbeidsovereenkomst wordt ingevuld na de in de aanvraag aangegeven startdatum en binnen 36 maanden daarna. Deze startdatum kan maximaal 6 weken vóór de ontvangstdatum van de aanvraag liggen, maar is uiterlijk de ontvangstdatum van de aanvraag.</text:p>
              </text:list-item>
              <text:list-item text:style-override="id1-3-2-2-8-3-7">
                <text:number>7.</text:number>
                <text:p text:style-name="al">Op verzoek kan Gedeputeerde Staten besluiten om de in lid 5 genoemde termijn met maximaal 6 maanden te verlengen.</text:p>
              </text:list-item>
              <text:list-item text:style-override="id1-3-2-2-8-3-8">
                <text:number>8.</text:number>
                <text:p text:style-name="al">een nieuwe arbeidsovereenkomst voldoet aan de volgende voorwaarden:</text:p>
                <text:list text:style-name="id1-3-2-2-8-3-8-3">
                  <text:list-item text:style-override="id1-3-2-2-8-3-8-3-1">
                    <text:number>a.</text:number>
                    <text:p text:style-name="al">Een nieuwe arbeidsovereenkomst betreft een arbeidsovereenkomst tussen de onderneming en werknemer van minimaal 32 uur per week;</text:p>
                  </text:list-item>
                  <text:list-item text:style-override="id1-3-2-2-8-3-8-3-2">
                    <text:number>b.</text:number>
                    <text:p text:style-name="al">Een nieuwe arbeidsovereenkomst wordt voor minimaal 12 maanden gerealiseerd binnen de in lid 5. genoemde termijn en na deze 12 maanden wordt het dienstverband op basis van een arbeidsovereenkomst voortgezet voor minstens 12 maanden of voor onbepaalde tijd.</text:p>
                  </text:list-item>
                </text:list>
              </text:list-item>
            </text:list>
          </text:section>
          <text:section text:name="artikel_id1-3-2-2-9" text:style-name="artikel">
            <text:p text:style-name="artikel_kop_titel"><text:span text:style-name="artikel_kop_label">Artikel</text:span> <text:span text:style-name="artikel_kop_nr">9</text:span> De subsidieaanvraag</text:p>
            <text:list text:style-name="id1-3-2-2-9-2">
              <text:list-item text:style-override="id1-3-2-2-9-2">
                <text:number>1.</text:number>
                <text:p text:style-name="al">In aanvulling op artikel 2.1 van de Procedureregeling bevat een subsidieaanvraag: </text:p>
                <text:list text:style-name="id1-3-2-2-9-2-3">
                  <text:list-item text:style-override="id1-3-2-2-9-2-3-1">
                    <text:number>a.</text:number>
                    <text:p text:style-name="al">een volledig ingevuld aanvraagformulier; </text:p>
                  </text:list-item>
                  <text:list-item text:style-override="id1-3-2-2-9-2-3-2">
                    <text:number>b.</text:number>
                    <text:p text:style-name="al">een projectplan, met daarin een beschrijving van de activiteiten waarvoor subsidie wordt aangevraagd (inclusief start- en einddatum) en een beschrijving op welke wijze wordt voldaan aan de vereisten uit de subsidieregeling;</text:p>
                  </text:list-item>
                  <text:list-item text:style-override="id1-3-2-2-9-2-3-3">
                    <text:number>c.</text:number>
                    <text:p text:style-name="al">een begroting van de kosten en een bijbehorend dekkingsplan; </text:p>
                  </text:list-item>
                  <text:list-item text:style-override="id1-3-2-2-9-2-3-4">
                    <text:number>d.</text:number>
                    <text:p text:style-name="al">een de-minimis verklaring, waaruit blijkt dat het aangevraagde bedrag geheel of gedeeltelijk kan worden verleend zonder dat sprake zal zijn van overtreding van de geldende voorschriften van de Europese Unie ter zake van de verstrekking van overheidssteun;</text:p>
                  </text:list-item>
                  <text:list-item text:style-override="id1-3-2-2-9-2-3-5">
                    <text:number>e.</text:number>
                    <text:p text:style-name="al">een meest recente jaarrekening (indien beschikbaar); </text:p>
                  </text:list-item>
                  <text:list-item text:style-override="id1-3-2-2-9-2-3-6">
                    <text:number>f.</text:number>
                    <text:p text:style-name="al">een ingevuld formulier MKB-toets.</text:p>
                  </text:list-item>
                </text:list>
              </text:list-item>
              <text:list-item text:style-override="id1-3-2-2-9-3">
                <text:number>2.</text:number>
                <text:p text:style-name="al">Aanvragen worden getoetst aan de criteria in bijlage 1. Gedeputeerde Staten kan, alvorens een besluit te nemen over de aanvraag, een aanvraag voorleggen aan één of meer door hen aan te wijzen deskundigen.</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voor deze regeling wordt gepubliceerd in het Provinciaal Blad.</text:p>
          </text:section>
          <text:section text:name="artikel_id1-3-2-2-11" text:style-name="artikel">
            <text:p text:style-name="artikel_kop_titel"><text:span text:style-name="artikel_kop_label">Artikel</text:span> <text:span text:style-name="artikel_kop_nr">11</text:span> Subsidiabele kosten </text:p>
            <text:list text:style-name="id1-3-2-2-11-2">
              <text:list-item text:style-override="id1-3-2-2-11-2">
                <text:number>1.</text:number>
                <text:p text:style-name="al">De kosten voor een nieuwe arbeidsovereenkomst als omschreven in artikel 8 komen voor subsidie in aanmerking.</text:p>
              </text:list-item>
              <text:list-item text:style-override="id1-3-2-2-11-3">
                <text:number>2.</text:number>
                <text:p text:style-name="al">Indien subsidiabele kosten reeds worden gefinancierd vanuit andere subsidieregelingen, komen alleen die kosten voor subsidie in aanmerking die niet al reeds worden gefinancierd en worden deze maximaal aangevuld tot 100%.</text:p>
              </text:list-item>
            </text:list>
          </text:section>
          <text:section text:name="artikel_id1-3-2-2-12" text:style-name="artikel">
            <text:p text:style-name="artikel_kop_titel"><text:span text:style-name="artikel_kop_label">Artikel</text:span> <text:span text:style-name="artikel_kop_nr">12</text:span> Subsidiehoogte </text:p>
            <text:list text:style-name="id1-3-2-2-12-2">
              <text:list-item text:style-override="id1-3-2-2-12-2">
                <text:number>1.</text:number>
                <text:p text:style-name="al">De hoogte van de subsidie bedraagt € 10.000,- per nieuwe arbeidsovereenkomst die wordt gerealiseerd bij een aanvrager waar minder dan 10 fte’s werkzaam zijn.</text:p>
              </text:list-item>
              <text:list-item text:style-override="id1-3-2-2-12-3">
                <text:number>2.</text:number>
                <text:p text:style-name="al">De hoogte van de subsidie bedraagt € 5.000,- per nieuwe arbeidsovereenkomst die wordt gerealiseerd bij een aanvrager waar meer dan 10 fte’s werkzaam zijn. </text:p>
              </text:list-item>
              <text:list-item text:style-override="id1-3-2-2-12-4">
                <text:number>3.</text:number>
                <text:p text:style-name="al">De maximale subsidie bedraagt € 50.000,- per project waarmee de nieuwe arbeidsovereenkomsten verband houden. </text:p>
              </text:list-item>
            </text:list>
          </text:section>
          <text:section text:name="artikel_id1-3-2-2-13" text:style-name="artikel">
            <text:p text:style-name="artikel_kop_titel"><text:span text:style-name="artikel_kop_label">Artikel</text:span> <text:span text:style-name="artikel_kop_nr">13</text:span> Beslistermijn</text:p>
            <text:p text:style-name="al">In afwijking van artikel 2.4 van de Procedureregeling beslist het Gedeputeerde Staten binnen een termijn van 8 weken op een aanvraag tot subsidieverlening.</text:p>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1">
                <text:number>1.</text:number>
                <text:p text:style-name="al">Subsidie wordt verdeeld op volgorde van binnenkomst van de subsidieaanvragen.</text:p>
              </text:list-item>
              <text:list-item text:style-override="id1-3-2-2-14-2-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2-3">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list text:style-name="id1-3-2-2-15-2">
              <text:list-item text:style-override="id1-3-2-2-15-2">
                <text:number>1.</text:number>
                <text:p text:style-name="al">De subsidiabele kosten van arbeidsovereenkomsten worden op een eenduidige wijze in de administratie van de aanvrager weergegeven.</text:p>
              </text:list-item>
              <text:list-item text:style-override="id1-3-2-2-15-3">
                <text:number>2.</text:number>
                <text:p text:style-name="al">Een nieuwe arbeidsovereenkomst wordt ingevuld na de in de aanvraag aangegeven startdatum en binnen 36 maanden daarna. Deze startdatum kan maximaal 6 weken vóór de ontvangstdatum van de aanvraag liggen, maar is uiterlijk de ontvangstdatum van de aanvraag.</text:p>
              </text:list-item>
              <text:list-item text:style-override="id1-3-2-2-15-4">
                <text:number>3.</text:number>
                <text:p text:style-name="al">Op verzoek kan Gedeputeerde Staten besluiten om de in lid 2 genoemde termijn met maximaal 6 maanden te verlengen. </text:p>
              </text:list-item>
              <text:list-item text:style-override="id1-3-2-2-15-5">
                <text:number>4.</text:number>
                <text:p text:style-name="al">Indien het subsidiebedrag € 25.000,- of hoger is rapporteert aanvrager één keer per 12 maanden over de voortgang van het project. Deze rapportage kan digitaal worden ingediend bij het Samenwerkingsverband Noord-Nederland (SNN) met gebruik van het E-loket van het SNN. Deze is bereikbaar via www.snn.nl. </text:p>
              </text:list-item>
              <text:list-item text:style-override="id1-3-2-2-15-6">
                <text:number>5.</text:number>
                <text:p text:style-name="al">Indien het subsidiebedrag lager is dan € 25.000,- dient de subsidieaanvrager binnen 8 weken na de einddatum van het project op de in de verleningsbeschikking aangegeven wijze aan te tonen dat de activiteiten zijn verricht en dat is voldaan aan de subsidie verbonden verplichtingen </text:p>
              </text:list-item>
            </text:list>
          </text:section>
          <text:section text:name="artikel_id1-3-2-2-16" text:style-name="artikel">
            <text:p text:style-name="artikel_kop_titel"><text:span text:style-name="artikel_kop_label">Artikel</text:span> <text:span text:style-name="artikel_kop_nr">16</text:span> Bevoorschotting en betaling</text:p>
            <text:list text:style-name="id1-3-2-2-16-2">
              <text:list-item text:style-override="id1-3-2-2-16-2-1">
                <text:number>1.</text:number>
                <text:p text:style-name="al">In afwijking van artikel 2.9 van de Procedureregeling kan op de verleende subsidie een voorschot van maximaal 80% worden verstrekt.</text:p>
              </text:list-item>
              <text:list-item text:style-override="id1-3-2-2-16-2-2">
                <text:number>2.</text:number>
                <text:p text:style-name="al">Het voorschot zoals genoemd in het eerste lid kan alleen worden verstrekt nadat minimaal 20% van het aantal nieuwe arbeidsovereenkomsten is ingevuld.</text:p>
              </text:list-item>
            </text:list>
          </text:section>
          <text:section text:name="artikel_id1-3-2-2-17" text:style-name="artikel">
            <text:p text:style-name="artikel_kop_titel"><text:span text:style-name="artikel_kop_label">Artikel</text:span> <text:span text:style-name="artikel_kop_nr">17</text:span> Subsidievaststelling</text:p>
            <text:list text:style-name="id1-3-2-2-17-2">
              <text:list-item text:style-override="id1-3-2-2-17-2">
                <text:number>1.</text:number>
                <text:p text:style-name="al">Verleende subsidies lager dan € 25.000,- worden door Gedeputeerde Staten ambtshalve vastgesteld.</text:p>
              </text:list-item>
              <text:list-item text:style-override="id1-3-2-2-17-3">
                <text:number>2.</text:number>
                <text:p text:style-name="al">Wanneer het verleende subsidiebedrag € 25.000,- is of hoger,- dient de subsidieontvanger binnen 8 weken na de einddatum van het project een verzoek tot vaststelling in door middel van een volledig ingevuld vaststellingsformulier.</text:p>
              </text:list-item>
              <text:list-item text:style-override="id1-3-2-2-17-4">
                <text:number>3.</text:number>
                <text:p text:style-name="al">De subsidie wordt vastgesteld op basis van het aantal gecreëerde nieuwe arbeidsovereenkomsten zoals bedoeld in artikel 8, in combinatie met artikel 12. </text:p>
              </text:list-item>
              <text:list-item text:style-override="id1-3-2-2-17-5">
                <text:number>4.</text:number>
                <text:p text:style-name="al">Gedeputeerde Staten besluiten binnen 8 weken na ontvangst van de aanvraag tot vaststelling of, indien sprake is van ambtshalve vaststelling, binnen 13 weken na de einddatum van het project.</text:p>
              </text:list-item>
              <text:list-item text:style-override="id1-3-2-2-17-6">
                <text:number>5.</text:number>
                <text:p text:style-name="al">De aanvrager dient ten minste 5 jaar nadat de subsidie is vastgesteld, haar administratie ten aanzien van de kosten van de uitvoering van het project te bewaren en toegankelijk te houden.</text:p>
              </text:list-item>
            </text:list>
          </text:section>
          <text:section text:name="artikel_id1-3-2-2-18" text:style-name="artikel">
            <text:p text:style-name="artikel_kop_titel"><text:span text:style-name="artikel_kop_label">Artikel</text:span> <text:span text:style-name="artikel_kop_nr">18</text:span> Inwerkingtreding </text:p>
            <text:p text:style-name="al">Deze regeling treedt in werking met ingang van de dag na bekendmaking in het Provinciaal Blad.</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EBG ArbeidsplaatsenregelinG provincie Groningen 2020.</text:p>
          </text:section>
        </text:section>
        <text:section text:name="regeling-sluiting_id1-3-2-3" text:style-name="regeling-sluiting">
          <text:section text:name="ondertekening_id1-3-2-3-1">
            <text:p><text:span text:style-name="functie">Groningen, 7 januari 2020</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H.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EBG ArbeidsplaatsenregelinG provincie Groningen 2020 </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2</text:span>
        </text:p>
          <text:p text:style-name="al">Centraal in de regeling staat het tot stand brengen van investeringsprojecten in het werkingsgebied en daarbij het vergroten van de duurzame werkgelegenheid in het werkingsgebied.</text:p>
          <text:p text:style-name="al"/>
          <text:p text:style-name="al">
          <text:span text:style-name="nadrukvet">Artikel 8 lid 7</text:span>
        </text:p>
          <text:p text:style-name="al">De arbeidsovereenkomst dient ten minste 32 uur per week te bedragen. Een arbeidsovereenkomst die voor minder dan 32 uur wordt aangegaan komt niet als arbeidsplaats in aanmerking. De voorwaarde dat de arbeidsplaats ten minste voor 12 maanden in de projectperiode moet worden gerealiseerd kan door meerdere personen worden ingevuld. Stel werknemer A begint voor 32 uur per week, maar vertrekt na een half jaar en wordt vervangen door werknemer B onder dezelfde voorwaarden, dan is na een half jaar voor werknemer B voldaan aan het 12 maanden criterium. Beide dienstverbanden tellen dus samen voor de 12 maanden termijn. Wel blijft de verplichting bestaan dat werknemer B ook nadat aan de twaalf maandstermijn is voldaan nog ten minste 12 maanden in dienst blijft. </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Criteria beoordeling aanvragen Subsidieregeling EBG ArbeidsplaatsenregelinG provincie Groningen 2020</text:span>
        </text:p>
          <text:p text:style-name="al">De subsidie wordt bepaald in de volgende stappen: </text:p>
          <text:p text:style-name="al">Verlening subsidie: </text:p>
          <text:list text:style-name="id1-3-2-5-6">
            <text:list-item text:style-override="id1-3-2-5-6-1">
              <text:number>»</text:number>
              <text:p text:style-name="al"> Bepalen of de aanvraag voldoet aan de voorwaarden van de regeling; </text:p>
            </text:list-item>
            <text:list-item text:style-override="id1-3-2-5-6-2">
              <text:number>»</text:number>
              <text:p text:style-name="al"> Bepalen of de aanvrager behoort tot de doelgroep; </text:p>
            </text:list-item>
            <text:list-item text:style-override="id1-3-2-5-6-3">
              <text:number>»</text:number>
              <text:p text:style-name="al"> Bepalen van de score die aan een project wordt toegekend, op basis van de criteria en punten volgens tabel 1; </text:p>
            </text:list-item>
            <text:list-item text:style-override="id1-3-2-5-6-4">
              <text:number>»</text:number>
              <text:p text:style-name="al"> Bepalen van de hoogte van de subsidie, rekening houdend met de voorwaarden voor arbeidsplaatsen. </text:p>
            </text:list-item>
            <text:list-item text:style-override="id1-3-2-5-6-5">
              <text:number>»</text:number>
              <text:p text:style-name="al">Vaststelling subsidie (na uitvoering project): </text:p>
            </text:list-item>
            <text:list-item text:style-override="id1-3-2-5-6-6">
              <text:number>»</text:number>
              <text:p text:style-name="al"> Vaststelling van de subsidie op basis van het aantal gecreëerde arbeidsplaatsen.</text:p>
            </text:list-item>
          </text:list>
          <text:p text:style-name="al"/>
          <text:p text:style-name="al">
          <text:span text:style-name="nadrukvet">Tabel 1 scorelijst</text:span>
        </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2">
                  <text:p text:style-name="table_al">
                    <text:span text:style-name="nadrukvet">Puntenscore</text:span>
                  </text:p>
                </table:table-cell>
              </table:table-row>
              <table:table-row table:style-name="row">
                <table:table-cell table:style-name="cell_frame_all" table:number-rows-spanned="1" table:number-columns-spanned="1">
                  <text:p text:style-name="table_al">
                    <text:span text:style-name="nadrukvet">1. Werkgelegenhei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antal gecreëerde arbeidsplaatsen bij de aanvragende onderneming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inimale score aanvrager &lt; 10 fte’s 20 punten</text:span>
                  </text:p>
                  <text:p text:style-name="table_al">
                    <text:span text:style-name="nadrukcur">Minimale score aanvrager vanaf 10 tot 30 fte’s 24 punten</text:span>
                  </text:p>
                  <text:p text:style-name="table_al">
                    <text:span text:style-name="nadrukcur">Minimale score aanvrager &gt; 30 fte’s 25 punten</text:span>
                  </text:p>
                  <text:p text:style-name="table_al"/>
                  <text:p text:style-name="table_al">
                    <text:span text:style-name="nadrukcur"> maximale sco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Economische struc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achte) verankering in de regio</text:p>
                  <text:p text:style-name="table_al">&lt;10 fte’s</text:p>
                  <text:p text:style-name="table_al">Gelijk aan of meer dan 10 fte’s</text:p>
                  <text:p text:style-name="table_al"/>
                  <text:p text:style-name="table_al">Opleidingsfaciliteiten voor werknemers, inclusief aanbieden (praktijk)stages en/of samenwerking met lokale/regionale opleidingsinstellingen</text:p>
                  <text:p text:style-name="table_al"/>
                </table:table-cell>
                <table:table-cell table:style-name="cell_frame_all" table:number-rows-spanned="1" table:number-columns-spanned="1">
                  <text:p text:style-name="table_al"/>
                  <text:p text:style-name="table_al">15</text:p>
                  <text:p text:style-name="table_al">10</text:p>
                  <text:p text:style-name="table_al"/>
                  <text:p text:style-name="table_al">15</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aximale score</text:span>
                  </text:p>
                </table:table-cell>
                <table:table-cell table:style-name="cell_frame_all" table:number-rows-spanned="1" table:number-columns-spanned="1">
                  <text:p text:style-name="table_al">3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ext:p text:style-name="table_al">
                    <text:span text:style-name="nadrukvet">3. Maatschappelijke opgave</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 heeft betrekking op een of meer thema’s: aardbevingsbestendige, levensloopbestendige en energiezuinige bouw, groene chemie, energietransitie,</text:p>
                  <text:p text:style-name="table_al">of de volgende generatie mobiele communicatietechnologie (5G)</text:p>
                </table:table-cell>
                <table:table-cell table:style-name="cell_frame_all" table:number-rows-spanned="1" table:number-columns-spanned="1">
                  <text:p text:style-name="table_al"/>
                  <text:p text:style-name="table_al"/>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 speelt in op duurzaamheid (verduurzaming bedrijfspand en/of bedrijfsmiddelen, CO₂-reductie, biobased economy, circulaire economie)</text:p>
                </table:table-cell>
                <table:table-cell table:style-name="cell_frame_all" table:number-rows-spanned="1" table:number-columns-spanned="1">
                  <text:p text:style-name="table_al"/>
                  <text:p text:style-name="table_al"/>
                  <text:p text:style-name="table_al">15</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estering ten behoeve van onderzoek, ontwikkeling en/of vermarkting van de voor de regio nieuwe producten en/of processen</text:p>
                  <text:p text:style-name="table_al">&lt;10 fte’s</text:p>
                  <text:p text:style-name="table_al">Gelijk aan of meer dan 10 fte’s</text:p>
                  <text:p text:style-name="table_al"/>
                </table:table-cell>
                <table:table-cell table:style-name="cell_frame_all" table:number-rows-spanned="1" table:number-columns-spanned="1">
                  <text:p text:style-name="table_al"/>
                  <text:p text:style-name="table_al"/>
                  <text:p text:style-name="table_al">10</text:p>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aximale sco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25</text:p>
                </table:table-cell>
              </table:table-row>
              <table:table-row table:style-name="row">
                <table:table-cell table:style-name="cell_frame_all" table:number-rows-spanned="1" table:number-columns-spanned="1">
                  <text:p text:style-name="table_al">
                    <text:span text:style-name="nadrukcur">maximale totaalsco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100</text:p>
                </table:table-cell>
              </table:table-row>
              <table:table-row table:style-name="row">
                <table:table-cell table:style-name="cell_frame_all" table:number-rows-spanned="1" table:number-columns-spanned="1">
                  <text:p text:style-name="table_al">
                    <text:span text:style-name="nadrukcur">minimale totaalscore aanvrager &lt; 10 fte’s 40 punten</text:span>
                  </text:p>
                  <text:p text:style-name="table_al">
                    <text:span text:style-name="nadrukcur">minimale totaalscore aanvrager met 10 tot 30 fte‘s 44 punten</text:span>
                  </text:p>
                  <text:p text:style-name="table_al">
                    <text:span text:style-name="nadrukcur">minimale totaalscore aanvrager met 30 of meer fte’s 50 punt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Toelichting op de criteria</text:span>
        </text:p>
          <text:p text:style-name="al">Om het belang van een aanvraag en het project waarop de aanvraag betrekking heeft voor de regionale economie te beoordelen, wordt het project beoordeeld op tevoren vastgestelde criteria. Drie clusters van criteria worden daarbij onderscheiden: </text:p>
          <text:list text:style-name="id1-3-2-5-14">
            <text:list-item text:style-override="id1-3-2-5-14-1">
              <text:number>•</text:number>
              <text:p text:style-name="al">Werkgelegenheid; </text:p>
            </text:list-item>
            <text:list-item text:style-override="id1-3-2-5-14-2">
              <text:number>•</text:number>
              <text:p text:style-name="al">Economische structuur; </text:p>
            </text:list-item>
            <text:list-item text:style-override="id1-3-2-5-14-3">
              <text:number>•</text:number>
              <text:p text:style-name="al">Maatschappelijk opgave. </text:p>
            </text:list-item>
          </text:list>
          <text:p text:style-name="al"/>
          <text:p text:style-name="al">
          <text:span text:style-name="nadrukvet">Werkgelegenheid </text:span>
        </text:p>
          <text:p text:style-name="al">De score op dit criterium wordt berekend aan de hand van het aantal arbeidsplaatsen dat wordt gecreëerd als onderdeel of direct gevolg van het project:</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cell_frame_all" table:number-rows-spanned="1" table:number-columns-spanned="1">
                  <text:p text:style-name="table_al">Aantal fte’s werkzaam bij aanvrager </text:p>
                </table:table-cell>
                <table:table-cell table:style-name="cell_frame_all" table:number-rows-spanned="1" table:number-columns-spanned="1">
                  <text:p text:style-name="table_al">Minimaal vereiste toename arbeidsplaatsen van min. 32 uur per week</text:p>
                </table:table-cell>
                <table:table-cell table:style-name="cell_frame_all" table:number-rows-spanned="1" table:number-columns-spanned="1">
                  <text:p text:style-name="table_al">Aantal punten per nieuwe arbeidsplaats</text:p>
                </table:table-cell>
                <table:table-cell table:style-name="cell_frame_all" table:number-rows-spanned="1" table:number-columns-spanned="1">
                  <text:p text:style-name="table_al">Minimaal vereiste score </text:p>
                </table:table-cell>
              </table:table-row>
              <table:table-row table:style-name="row">
                <table:table-cell table:style-name="cell_frame_all" table:number-rows-spanned="1" table:number-columns-spanned="1">
                  <text:p text:style-name="table_al">0 tot 10 fte’s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Vanaf 10 tot 30 fte’s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8 punten</text:p>
                </table:table-cell>
                <table:table-cell table:style-name="cell_frame_all" table:number-rows-spanned="1" table:number-columns-spanned="1">
                  <text:p text:style-name="table_al">24 punten</text:p>
                </table:table-cell>
              </table:table-row>
              <table:table-row table:style-name="row">
                <table:table-cell table:style-name="cell_frame_all" table:number-rows-spanned="1" table:number-columns-spanned="1">
                  <text:p text:style-name="table_al">30 fte’s of me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5 punten</text:p>
                </table:table-cell>
                <table:table-cell table:style-name="cell_frame_all" table:number-rows-spanned="1" table:number-columns-spanned="1">
                  <text:p text:style-name="table_al">25 punten</text:p>
                </table:table-cell>
              </table:table-row>
            </table:table>
            <text:p text:style-name="table_bottom"/>
          </text:section>
          <text:p text:style-name="al"/>
          <text:p text:style-name="al">De minimum drempelscore van 20, 24 of 25 punten op dit onderdeel moet borgen dat projecten die niet scoren op dit onderdeel geen gebruik kunnen maken van de regeling. </text:p>
          <text:p text:style-name="al">Monitoring van het effect op de werkgelegenheid vindt plaats door een goede onderbouwing door de aanvrager vooraf en een gedegen verantwoording bij indiening van de eindvaststelling. Tijdens de beoordeling wordt dit gekwantificeerd als ‘nieuw’ ten opzichte van bestaande werkgelegenheid. Bij de aanvraag ligt de bewijslast bij de aanvrager om aannemelijk te maken hoeveel arbeidsplaatsen gecreëerd worden. </text:p>
          <text:p text:style-name="al"/>
          <text:p text:style-name="al">
          <text:span text:style-name="nadrukvet">Economische structuur </text:span>
        </text:p>
          <text:p text:style-name="al">Deze criteria worden in eerste instantie kwalitatief beoordeeld waarbij verschillende gradaties mogelijk zijn: zeer goed, voldoende of neutraal/onvoldoende. Deze beoordeling wordt per criterium omgezet in een puntenbeoordeling met de volgende verdeling: </text:p>
          <text:list text:style-name="id1-3-2-5-25">
            <text:list-item text:style-override="id1-3-2-5-25-1">
              <text:number>1.</text:number>
              <text:p text:style-name="al">Zeer goed = 100% van het mogelijke maximum aantal punten </text:p>
            </text:list-item>
            <text:list-item text:style-override="id1-3-2-5-25-2">
              <text:number>2.</text:number>
              <text:p text:style-name="al">Voldoende = 50% van het mogelijke maximum aantal punten </text:p>
            </text:list-item>
            <text:list-item text:style-override="id1-3-2-5-25-3">
              <text:number>3.</text:number>
              <text:p text:style-name="al">Neutraal/onvoldoende = 0% van het mogelijke maximum aantal punten </text:p>
            </text:list-item>
          </text:list>
          <text:p text:style-name="al"/>
          <text:p text:style-name="al">
          <text:span text:style-name="nadrukcur">(Verwachte) verankering in de regio </text:span>
        </text:p>
          <text:p text:style-name="al">Verankering van het bedrijf als gevolg van de investering ziet op de aannemelijkheid dat het bedrijf als gevolg van de investering voor lange(re) tijd in de regio blijft gevestigd. Verankering kan betrekking hebben op de huidige situatie, maar ook op de verwachte toekomstige situatie in geval van nieuwvestiging in het gebied. De mate van verankering kan onder andere blijken uit relaties met toeleveranciers in de regio. Hiermee ontstaan indirecte werkgelegenheidseffecten, waarmee de economische structuur wordt versterkt. Er wordt naar de volgende zaken gekeken. </text:p>
          <text:list text:style-name="id1-3-2-5-29">
            <text:list-item text:style-override="id1-3-2-5-29-1">
              <text:number>a)</text:number>
              <text:p text:style-name="al">Is er sprake van regionale toeleveranciers? </text:p>
            </text:list-item>
            <text:list-item text:style-override="id1-3-2-5-29-2">
              <text:number>b)</text:number>
              <text:p text:style-name="al">Hoe makkelijk is het bedrijf fysiek te verplaatsen (koop of huur pand)? Denk aan bijvoorbeeld dienstverlenende bedrijven als callcenters, deze kunnen zich gemakkelijk verplaatsen. </text:p>
            </text:list-item>
            <text:list-item text:style-override="id1-3-2-5-29-3">
              <text:number>c)</text:number>
              <text:p text:style-name="al">Zijn medewerkers regionaal gebonden? Voert de medewerker zijn werkzaamheden uit binnen de muren van het bedrijf, of werkt deze plaats onafhankelijk (bijvoorbeeld monteurs die bij klanten op de locatie werkzaamheden verrichten)? Is er sprake van een specifieke expertise en vaardigheden van regionaal gebonden medewerkers?</text:p>
            </text:list-item>
          </text:list>
          <text:p text:style-name="al"/>
          <text:p text:style-name="al">
          <text:span text:style-name="nadrukcur">Opleidingsfaciliteiten voor werknemers, inclusief aanbieden (praktijk)stages en/of samenwerking met lokale/regionale opleidingsinstellingen </text:span>
        </text:p>
          <text:p text:style-name="al">De bereidheid tot het investeren in (opleiding van) het personeel draagt bij aan versterking van de economische structuur. Er wordt naar de volgende zaken gekeken: </text:p>
          <text:list text:style-name="id1-3-2-5-33">
            <text:list-item text:style-override="id1-3-2-5-33-1">
              <text:number>a)</text:number>
              <text:p text:style-name="al">Het opleidingsbudget per medewerker. Meer dan € 900,- per medewerker (ondernemingen met 10 fte’s of meer dan 10 fte’s) en minimaal € 500,- (ondernemingen met minder dan 10 fte’s) per jaar scoort als zeer goed Ook intern gegeven opleidingsuren tellen mee voor een maximaal uurtarief van € 39,- per uur. Hiervan moet een goede en volledige administratie worden bijgehouden. Urenregistraties moeten door leidinggevende en medewerker worden geparafeerd. </text:p>
            </text:list-item>
            <text:list-item text:style-override="id1-3-2-5-33-2">
              <text:number>b)</text:number>
              <text:p text:style-name="al">Het aantal aangeboden stageplekken. Stagiairs en afstudeerders per jaar: meer dan 1 stagiair op 6 medewerkers in dienst scoort als zeer goed voor ondernemingen met 10 fte’s of meer dan 10 fte’s. Voor ondernemingen minder 10 fte’s wordt 1 stagiair als zeer goed beoordeeld.</text:p>
            </text:list-item>
            <text:list-item text:style-override="id1-3-2-5-33-3">
              <text:number>c)</text:number>
              <text:p text:style-name="al">Of er sprake is van samenwerking met lokale/regionale opleidingsinstellingen. De samenwerking met opleidingsinstituten moet projectmatig en actueel zijn. Als men bijvoorbeeld vanuit het bedrijf zitting heeft in adviserende organen of gastcolleges geeft, wordt dat positief beoordeeld. Hiermee worden niet de reguliere contacten i.v.m. stages bedoeld. Op dit onderdeel hoeft voor ondernemingen met minder dan 10 fte’s niet gescoord te worden.</text:p>
            </text:list-item>
          </text:list>
          <text:p text:style-name="al">Wordt er voldoende gescoord op twee of meer van deze 3 aspecten dan worden 15 punten gegeven, bij score op één aspect 7,5 punten en anders 0 punten.</text:p>
          <text:p text:style-name="al"/>
          <text:p text:style-name="al">
          <text:span text:style-name="nadrukvet">Maatschappelijke opgave </text:span>
        </text:p>
          <text:p text:style-name="al">Er wordt ingezet op het bewerkstelligen van een transitie naar een meer kennisintensief en innovatief bedrijfsleven. </text:p>
          <text:p text:style-name="al"/>
          <text:p text:style-name="al">De criteria worden in eerste instantie kwalitatief beoordeeld waarbij verschillende gradaties mogelijk zijn: zeer goed, voldoende of neutraal/onvoldoende. Deze beoordeling wordt per criterium omgezet in een puntenbeoordeling met de volgende verdeling: </text:p>
          <text:list text:style-name="id1-3-2-5-40">
            <text:list-item text:style-override="id1-3-2-5-40-1">
              <text:number>1.</text:number>
              <text:p text:style-name="al">Zeer goed = 100% van het mogelijke maximum aantal punten </text:p>
            </text:list-item>
            <text:list-item text:style-override="id1-3-2-5-40-2">
              <text:number>2.</text:number>
              <text:p text:style-name="al">Voldoende = 50% van het mogelijke maximum aantal punten </text:p>
            </text:list-item>
            <text:list-item text:style-override="id1-3-2-5-40-3">
              <text:number>3.</text:number>
              <text:p text:style-name="al">Neutraal/onvoldoende = 0% van het mogelijke maximum aantal punten </text:p>
            </text:list-item>
          </text:list>
          <text:p text:style-name="al"/>
          <text:p text:style-name="al">
          <text:span text:style-name="nadrukcur">Project heeft betrekking op een of meer van de benoemde thema’s </text:span>
        </text:p>
          <text:p text:style-name="al">Door Economic Board Groningen wordt ingezet op bedrijfsactiviteiten of projecten die vallen onder een of meer van de volgende thema’s: </text:p>
          <text:list text:style-name="id1-3-2-5-44">
            <text:list-item text:style-override="id1-3-2-5-44-1">
              <text:number>•</text:number>
              <text:p text:style-name="al">aardbevingsbestendige, levensloopbestendige en energiezuinige bouw</text:p>
            </text:list-item>
            <text:list-item text:style-override="id1-3-2-5-44-2">
              <text:number>•</text:number>
              <text:p text:style-name="al">groene chemie</text:p>
            </text:list-item>
            <text:list-item text:style-override="id1-3-2-5-44-3">
              <text:number>•</text:number>
              <text:p text:style-name="al">energietransitie </text:p>
            </text:list-item>
            <text:list-item text:style-override="id1-3-2-5-44-4">
              <text:number>•</text:number>
              <text:p text:style-name="al">de volgende generatie mobiele communicatietechnologie (5G)</text:p>
            </text:list-item>
          </text:list>
          <text:p text:style-name="al"/>
          <text:p text:style-name="al">Het thema “de volgende generatie mobiele communicatietechnologie (5G)" gaat over ontwikkeling, integratie en praktijktoetsing van nieuwe, draadloze en mobiele netwerktechnologie, waarbij er sprake is van het online/realtime kunnen verzenden van data via 5G. Alleen het gebruik van wifi in producten voegt niet voldoende toe, omdat wifi een beperkt bereik heeft en alleen gebruikt kan worden als men in de buurt is van een Wifi-spot. Wifi is dan meer een vervanger van een kabel dan dat het online/realtime gegevens overdraagt. Dat laatste “het online/realtime overdragen van gegevens” is bepalend voor het mobiele communicatietechnologie-gehalte.</text:p>
          <text:p text:style-name="al"/>
          <text:p text:style-name="al">
          <text:span text:style-name="nadrukcur">Project speelt in op duurzaamheid (CO₂-reductie, biobased economy, circulaire economie) </text:span>
        </text:p>
          <text:p text:style-name="al">In de sectoren wordt ingezet op trends als biobased, circulaire economie en CO₂-reductie. Deze zijn samen te vatten als duurzaamheid. Indien een project hierop is gericht wordt dat positief gewaardeerd. Dit kan gaan om verduurzaming van het product of productieproces, maar ook voor het verduurzamen van het bedrijfspand en bedrijfsmiddelen door het nemen van energiezuinige maatregelen kan men punten scoren. Voorbeelden hiervan zijn onder andere de aanleg van zonnepanelen, aardwarmte, led verlichting, dubbel glas etc.</text:p>
          <text:p text:style-name="al"/>
          <text:p text:style-name="al">
          <text:span text:style-name="nadrukcur">Investering ten behoeve van onderzoek, ontwikkeling en/of vermarkting van de voor de regio nieuwe producten en/of processen.</text:span>
        </text:p>
          <text:p text:style-name="al">Innovatie als bron voor bestendigheid in de economische structuur, of als basis voor toekomstige structuren, wordt gewaardeerd met punten voor nieuwe producten of nieuwe processen (op schaal van de aanvra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titel 4.2 van de Algemene wet bestuursrecht]|[1.0:c:BWBR0005537&amp;titeldeel=4.2&amp;g=2020-01-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K18886</meta:user-defined>
    <meta:user-defined meta:name="DCTERMS.alternative">EBG ArbeidsplaatsenregelinG provincie Groningen 2020</meta:user-defined>
    <dc:language>nl</dc:language>
    <meta:user-defined meta:name="OVERHEID.Provincie/DC.spatial">Groningen</meta:user-defined>
    <meta:user-defined meta:name="DC.title">Besluit van Gedeputeerde Staten van de provincie Groningen houdende regels omtrent EBG ArbeidsplaatsenregelinG (EBG ArbeidsplaatsenregelinG provincie Groningen 2020)</meta:user-defined>
    <meta:user-defined meta:name="DCTERMS.W3CDTF/DCTERMS.available">2020-01-13</meta:user-defined>
    <meta:user-defined meta:name="DCTERMS.W3CDTF/OVERHEIDop.jaargang">2020</meta:user-defined>
    <meta:user-defined meta:name="OVERHEIDop.publicationIssue">180</meta:user-defined>
    <meta:user-defined meta:name="OVERHEIDop.betreftRegeling">CVDR635981_1</meta:user-defined>
    <meta:user-defined meta:name="OVERHEIDop.PrbID/DC.identifier">prb-2020-180</meta:user-defined>
    <meta:user-defined meta:name="xs:date/OVERHEIDop.startdatum">2020-01-14</meta:user-defined>
    <meta:user-defined meta:name="OVERHEIDop.versieInformatie"/>
  </office:meta>
</office:document-meta>
</file>