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Beelen Rotterdam B.V. voor een WKK-installatie aan de Maassluissedijk 103 te Vlaardingen (9999164979)</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Gedeputeerde Staten van Zuid-Holland maken bekend dat een omgevingsvergunning en een milieueffectrapport (MER) worden voorbereid voor een aan te leggen afval gestookte warmtekrachtkoppelingsinstallatie (WKK-installatie) door Beelen Rotterdam B.V. op de locatie gelegen aan de Maassluissedijk 103 te Vlaardingen. Gedeputeerde Staten van Zuid-Holland hebben daarvoor op 31 januari 2020 een Notitie Reikwijdte &amp; Detailniveau (Mededeling) ontvangen van </text:p>
            <text:p text:style-name="common-al">Peutz B.V. namens Beelen Rotterdam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text:p>
            <text:p text:style-name="common-al"/>
            <text:p text:style-name="tussenkopcur">MER en Notitie Reikwijdte en Detailniveau</text:p>
            <text:p text:style-name="common-al">In het MER worden de milieueffecten op de omgeving in beeld gebracht van de ontwikkelingen / activiteiten die worden mogelijk gemaakt. Het MER maakt geen onderdeel uit van de omgevingsvergunning, maar dient ter ondersteuning van de besluitvorming daarover. De Notitie Reikwijdte &amp; Detailniveau beschrijft het wat, waar en waarom en hoe van de onderzoeken ten behoeve van het MER.</text:p>
            <text:p text:style-name="common-al"/>
            <text:p text:style-name="tussenkopcur">Zienswijzen</text:p>
            <text:p text:style-name="common-al">Gedeputeerde Staten van Zuid-Holland hebben op 1 maart 2020 besloten om de NRD voor advies toe te zenden aan bestuursorganen en maatschappelijke partijen. Ter voldoening aan het bepaalde in 7.9, lid 1 en lid 2 van de Wet milieubeheer maakt het college van Gedeputeerde Staten van Zuid-Holland bekend dat de Notitie Reikwijdte &amp; Detailniveau vanaf 28 maart 2020 tot8 mei 2020 ter inzage gelegd wordt bij:</text:p>
            <text:p text:style-name="common-al">- het stadskantoor Vlaardingen, Klant Contactcentrum, Westnieuwland 6 te Vlaardingen;</text:p>
            <text:p text:style-name="common-al">- de DCMR Milieudienst Rijnmond, Parallelweg 1 te Schiedam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Account &amp;Omgeving,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Notitie Reikwijdte en Detailniveau te kunnen reageren</text:p>
            <text:p text:style-name="common-al"/>
            <text:p text:style-name="common-al">Over de NRD wordt advies gevraagd aan relevante (overheids)instanties. De zienswijzen en adviezen worden samengevat in het Advies Reikwijdte en Detailniveau en, voor zover relevant, verwerkt in het MER.</text:p>
            <text:p text:style-name="common-al"/>
            <text:p text:style-name="common-al">Voor vragen over deze procedure kunt u zich wenden tot de DCMR Milieudienst Rijnmond, 010 – 246 80 00 / info@dcmr.nl onder vermelding van zaaknummer 99991649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64979</meta:user-defined>
    <meta:user-defined meta:name="DCTERMS.abstract">Detailniveau (NRD) ten behoeve van Beelen Rotterdam B.V. voor een WKK-installatie</meta:user-defined>
    <dc:language>nl</dc:language>
    <meta:user-defined meta:name="OVERHEID.EPSG28992/DC.spatial">81662.303 435256.906</meta:user-defined>
    <meta:user-defined meta:name="DC.title">Provincie Zuid-Holland Kennisgeving Notitie Reikwijdte &amp; Detailniveau (NRD) ten behoeve van Beelen Rotterdam B.V. voor een WKK-installatie aan de Maassluissedijk 103 te Vlaardingen (9999164979)</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3-27</meta:user-defined>
    <meta:user-defined meta:name="DCTERMS.W3CDTF/OVERHEIDop.jaargang">2020</meta:user-defined>
    <meta:user-defined meta:name="OVERHEIDop.externeBijlage">Notitie Reikwijdte en Detailniveau Beelen|exb-2020-15801</meta:user-defined>
    <meta:user-defined meta:name="OVERHEIDop.publicationIssue">1795</meta:user-defined>
    <meta:user-defined meta:name="OVERHEIDop.PrbID/DC.identifier">prb-2020-1795</meta:user-defined>
    <meta:user-defined meta:name="OVERHEIDop.versieInformatie"/>
  </office:meta>
</office:document-meta>
</file>