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ilmar Oleochemicals B.V. (9999170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ilmar Oleochemicals B.V.</text:p>
            <text:p text:style-name="common-al">Locatie  : Merseyweg 10, 3197 KG Rotterdam-Botlek</text:p>
            <text:p text:style-name="common-al">Activiteit  : Bouwen en Milieuneutraal wijzigen</text:p>
            <text:p text:style-name="common-al">Voor   : Uitbreiding op de eerste verdieping van een bestaand pand</text:p>
            <text:p text:style-name="common-al">Aanvraagdatum : 23 maart 2020</text:p>
            <text:p text:style-name="common-al">Zaaknummer : 99991708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9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9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0859</meta:user-defined>
    <meta:user-defined meta:name="DCTERMS.abstract">GS maken bekend dat aanvraag is ontvangen voor uitbreiding op eerste verdieping van bestaand pan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aanvraag Wilmar Oleochemicals B.V. (9999170859)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1794</meta:user-defined>
    <meta:user-defined meta:name="OVERHEIDop.PrbID/DC.identifier">prb-2020-1794</meta:user-defined>
    <meta:user-defined meta:name="OVERHEIDop.versieInformatie"/>
  </office:meta>
</office:document-meta>
</file>