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langs de vaargeul Braassemermeer t.b.v. aanvoer ballastzand bij Roelofarendsveen, provincie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 het verzekeren van de veiligheid en het vlotte verloop van het scheepvaartverkeer;</text:p>
              </text:list-item>
              <text:list-item text:style-override="id1-3-2-1-1-6-2">
                <text:number>2.</text:number>
                <text:p text:style-name="al"> het instandhouden van scheepvaartwegen en het waarborgen van de bruikbaarheid daarvan;</text:p>
              </text:list-item>
              <text:list-item text:style-override="id1-3-2-1-1-6-3">
                <text:number>3.</text:number>
                <text:p text:style-name="al"> het voorkomen of beperken van schade door het scheepvaartverkeer aan de </text:p>
              </text:list-item>
              <text:list-item text:style-override="id1-3-2-1-1-6-4">
                <text:number>4.</text:number>
                <text:p text:style-name="al"> waterhuishouding, oevers en waterkeringen, of werken gelegen in of over scheepvaartwegen;</text:p>
              </text:list-item>
              <text:list-item text:style-override="id1-3-2-1-1-6-5">
                <text:number>5.</text:number>
                <text:p text:style-name="al"> het voorkomen of beperken van externe veiligheidsrisico’s in verband met schepen;</text:p>
              </text:list-item>
              <text:list-item text:style-override="id1-3-2-1-1-6-6">
                <text:number>6.</text:number>
                <text:p text:style-name="al"> het voorkomen of beperken van verontreiniging door schepen;</text:p>
              </text:list-item>
            </text:list>
            <text:p text:style-name="al"/>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conform de Scheepvaartverkeerswet het college van Burgemeester en Wethouders van de gemeente Kaag en Braassem is aangewezen als bevoegd gezag voor het Braassemermeer, met uitzondering van de vaargeul voor het doorgaande scheepvaartverkeer;</text:p>
            <text:p text:style-name="al"/>
            <text:p text:style-name="al">dat conform de Scheepvaartverkeerswet het college van Gedeputeerde Staten van Zuid-Holland is aangewezen als bevoegd gezag voor de vaargeul door het Braassemermeer, welke ter plaatse is aangegeven met behulp van betonning;</text:p>
            <text:p text:style-name="al"/>
            <text:p text:style-name="al">dat de gemeente Kaag en Braassem in verband met de ontwikkeling van Braassemerland fase 1 in de kern Roelofarendsveen ballastzand wil aanvoeren met binnenvaartschepen via het Braassemermeer;</text:p>
            <text:p text:style-name="al"/>
            <text:p text:style-name="al">dat de werkzaamheden gepland staan voor de periode maart 2020 tot en met september 2020;</text:p>
            <text:p text:style-name="al"/>
            <text:p text:style-name="al">dat het voor de aanvoer van het ballastzand noodzakelijk is om een tijdelijke vaargeul aan te leggen tussen de vaargeul Braassemermeer en de loslocatie aan de Noordkade tussen de huisnummers 16 en 19 in Roelofarendsveen;</text:p>
            <text:p text:style-name="al"/>
            <text:p text:style-name="al">dat de JdB Groep namens de gemeente Kaag en Braassem op 25 februari 2020 heeft verzocht om tijdelijke verkeersmaatregelen te nemen in het kader van genoemde werkzaamheden; </text:p>
            <text:p text:style-name="al"/>
            <text:p text:style-name="al">dat de tijdelijke vaargeul ten behoeve van dit project ter hoogte van de boei BM4 aansluit op de reguliere vaargeul Braassemermeer;</text:p>
            <text:p text:style-name="al"/>
            <text:p text:style-name="al">dat ten noorden van deze boei hierdoor een splitsing in het vaarwater ontstaat aan de noordwestzijde van de reguliere vaargeul;</text:p>
            <text:p text:style-name="al"/>
            <text:p text:style-name="al">dat ter plaatse van deze splitsing de ‘voorrangsregeling’ dient te worden aangegeven in verband met kruisend scheepvaartverkeer;</text:p>
            <text:p text:style-name="al"/>
            <text:p text:style-name="al">dat de reguliere vaargeul Braassemermeer dient te gelden als hoofdvaarwater en de tijdelijke vaargeul richting het werkgebied dient te gelden als nevenvaarwater; </text:p>
            <text:p text:style-name="al"/>
            <text:p text:style-name="al">dat de onderstaande verkeersmaatregelen noodzakelijk zijn vanwege de veilige doorstroming van het scheepvaartverkeer en de veiligheid op het Braassemermeer tijdens de uitvoering van de werken;</text:p>
            <text:p text:style-name="al"/>
            <text:p text:style-name="al">dat de aannemer zal zorgdragen voor het plaatsen en het verwijderen van de dit besluit genoemde verkeersmaatregelen overeenkomstig het door hen ingediende vaarwegmaatregelenplan, opgesteld door ODV Maritiem; </text:p>
            <text:p text:style-name="al"/>
            <text:p text:style-name="al">dat de gemeente Kaag en Braassem zorg zal dragen voor de scheepvaartmaatregelen welke buiten de reguliere vaargeul geplaatst worden op en langs het Braassemermeer;</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erkeersmaatregelente treffen in het belang van het verzekeren van de veiligheid en het vlotte verloop van het scheepvaabrtverkeer, het instandhouden en het waarborgen van de bruikbaarheid van de vaargeul Braassemermeer, door voor de duur van de genoemde werkzaamheden de volgende verkeerstekens te plaatsen (conform bijlage 7 en bijlage 8 van het Binnenvaartpolitiereglement):</text:p>
                <text:list text:style-name="id1-3-2-2-1-2-1-3">
                  <text:list-item text:style-override="id1-3-2-2-1-2-1-3-1">
                    <text:number>a.</text:number>
                    <text:p text:style-name="al">Aanwijzingsteken E.9b ter hoogte van hmp 5.3 (westzijde vaargeul), waarmee wordt aangegeven dat scheepvaart zich bevindt op het hoofdvaarwater en dat zich aan stuurboordzijde een nevenvaarwater bevindt;</text:p>
                  </text:list-item>
                  <text:list-item text:style-override="id1-3-2-2-1-2-1-3-2">
                    <text:number>b.</text:number>
                    <text:p text:style-name="al">Scheidingston (bolmarkering, rood boven en groen onder) voorzien van een rode cilinder, aan de noordzijde van boei BM4, ter hoogte van hmp 6,0, waarmee wordt aangegeven dat het hoofdvaarwater aan bakboordzijde ligt;</text:p>
                  </text:list-item>
                </text:list>
              </text:list-item>
            </text:list>
            <text:p text:style-name="al"/>
            <text:list text:style-name="id1-3-2-2-1-4">
              <text:list-item text:style-override="id1-3-2-2-1-4-1">
                <text:number>2.</text:number>
                <text:p text:style-name="al">dit besluit ter openbare kennis te brengen door middel van publicatie.</text:p>
              </text:list-item>
            </text:list>
          </text:section>
        </text:section>
        <text:section text:name="regeling-sluiting_id1-3-2-3" text:style-name="regeling-sluiting">
          <text:section text:name="ondertekening_id1-3-2-3-1">
            <text:p><text:span text:style-name="functie">Gedeputeerde Staten van Zuid-Holland,</text:span></text:p>
            <text:p><text:span text:style-name="functie">voor dezen, </text:span></text:p>
          </text:section>
          <text:section text:name="ondertekening_id1-3-2-3-2">
            <text:p><text:span text:style-name="functie"/></text:p>
            <text:p><text:span text:style-name="functie">Hoof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Besluit van 18 maart 2020, kenmerk: PZH-2020-732279464</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text:p>
          <text:p text:style-name="al">Awb bij de Voorzieningenrechter van de Rechtbank 's-Gravenhage, sector Bestuursrecht, </text:p>
          <text:p text:style-name="al">Postbus 20302, 2500 EH Den Haag (bezoekadres: Prins Clauslaan 60 te Den Haag) een </text:p>
          <text:p text:style-name="al">verzoek tot het treffen van een voorlopige voorziening worden ingediend. </text:p>
          <text:p text:style-name="al">Wij verzoeken u een kopie van het verzoek om een voorlopige voorziening te zenden aan: Gedeputeerde Staten van Zuid-Hollan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9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Scheepvaartverkeerswet]|[1.0:c:BWBR0004364&amp;g=2020-01-01</meta:user-defined>
    <meta:user-defined meta:name="OVERHEIDop.referentienummer">PZH-2020-</meta:user-defined>
    <meta:user-defined meta:name="DCTERMS.alternative">Verkeersbesluit i.v.m. tijdelijke verkeersmaatregelen langs de vaargeul Braassemermeer t.b.v. aanvoer ballastzand bij Roelofarendsveen</meta:user-defined>
    <dc:language>nl</dc:language>
    <meta:user-defined meta:name="OVERHEID.Provincie/DC.spatial">Zuid-Holland</meta:user-defined>
    <meta:user-defined meta:name="DC.title">Verkeersbesluit i.v.m. tijdelijke verkeersmaatregelen langs de vaargeul Braassemermeer t.b.v. aanvoer ballastzand bij Roelofarendsveen, provincie Zuid-Holland</meta:user-defined>
    <meta:user-defined meta:name="DCTERMS.W3CDTF/DCTERMS.available">2020-03-27</meta:user-defined>
    <meta:user-defined meta:name="DCTERMS.W3CDTF/OVERHEIDop.jaargang">2020</meta:user-defined>
    <meta:user-defined meta:name="OVERHEIDop.publicationIssue">1792</meta:user-defined>
    <meta:user-defined meta:name="OVERHEIDop.PrbID/DC.identifier">prb-2020-1792</meta:user-defined>
    <meta:user-defined meta:name="OVERHEIDop.versieInformatie"/>
  </office:meta>
</office:document-meta>
</file>