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intrekken activiteiten beschikking Proostwetering 4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maart 2020 activiteiten ingetrokken bij een beschikking verleend aan Cendris PostNL te 's-Gravenhage in het kader van Waterwet voor het onttrekken (en terug in de bodem brengen) van grondwater ten behoeve van een open bodemenergiesysteem voor het Cendris kantoorgebouw aan de Proostwetering te Utrecht   De intrekking vond plaats op verzoek van de vergunninghouder. Het besluit heeft zaakkenmerk Z-VERG-2020-057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0573.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a xlink:href="#_msoanchor_1" xlink:type="simple">[DK1]</text:a>De afkorting WKO Cendris komt verder niet meer terug in het berich, dus de afkorting is overb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7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7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7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1546.627 458212.832</meta:user-defined>
    <meta:user-defined meta:name="DC.title">Bekendmaking intrekken activiteiten beschikking Proostwetering 41 in Utrecht.</meta:user-defined>
    <meta:user-defined meta:name="OVERHEID.PostcodeHuisnummer/OVERHEIDop.postcodeHuisnummer">3543AC 41</meta:user-defined>
    <meta:user-defined meta:name="OVERHEIDop.straatnaam">Proostwetering</meta:user-defined>
    <meta:user-defined meta:name="OVERHEIDop.woonplaats">Utrecht</meta:user-defined>
    <meta:user-defined meta:name="DCTERMS.W3CDTF/DCTERMS.available">2020-03-26</meta:user-defined>
    <meta:user-defined meta:name="DCTERMS.W3CDTF/OVERHEIDop.jaargang">2020</meta:user-defined>
    <meta:user-defined meta:name="OVERHEIDop.publicationIssue">1776</meta:user-defined>
    <meta:user-defined meta:name="OVERHEIDop.PrbID/DC.identifier">prb-2020-1776</meta:user-defined>
    <meta:user-defined meta:name="OVERHEIDop.versieInformatie"/>
  </office:meta>
</office:document-meta>
</file>