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TUG HeliFlight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liFlight Holland B.V. te Kootwijkerbroek, een ontheffing tijdelijk en uitzonderlijk gebruik ingevolge de Wet luchtvaart onder kenmerk 2020-FUMO-0039122.</text:p>
            <text:p text:style-name="common-al">Betreft: een ontheffing voor starts en landingen met een helikopter op 23 mei 2020 voor een terrein aan De Boppeslach 12 te Goënga.</text:p>
            <text:p text:style-name="common-al"/>
            <text:p text:style-name="common-al">Belanghebbenden kunnen tegen het besluit van 24 maart t/m 4 mei 2020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5529 562943</meta:user-defined>
    <meta:user-defined meta:name="DC.title">Gemeente Súdwest-Fryslân TUG HeliFlight Holland B.V.</meta:user-defined>
    <meta:user-defined meta:name="OVERHEID.PostcodeHuisnummer/OVERHEIDop.postcodeHuisnummer">8628EK 12</meta:user-defined>
    <meta:user-defined meta:name="OVERHEIDop.straatnaam">De Boppeslach</meta:user-defined>
    <meta:user-defined meta:name="OVERHEIDop.woonplaats">Go??nga</meta:user-defined>
    <meta:user-defined meta:name="DCTERMS.W3CDTF/DCTERMS.available">2020-03-26</meta:user-defined>
    <meta:user-defined meta:name="DCTERMS.W3CDTF/OVERHEIDop.jaargang">2020</meta:user-defined>
    <meta:user-defined meta:name="OVERHEIDop.publicationIssue">1775</meta:user-defined>
    <meta:user-defined meta:name="OVERHEIDop.PrbID/DC.identifier">prb-2020-1775</meta:user-defined>
    <meta:user-defined meta:name="OVERHEIDop.versieInformatie"/>
  </office:meta>
</office:document-meta>
</file>