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anteren aangepaste bedieningstijden bruggen en sluizen in Zuid-Holland in verband met het coronavirus (COVID-19)</text:p>
      <text:section text:name="regeling_id1-3-2" text:style-name="regeling">
        <text:section text:name="aanhef_id1-3-2-1" text:style-name="aanhef">
          <text:section text:name="preambule_id1-3-2-1-1" text:style-name="preambule">
            <text:p text:style-name="al">Gedeputeerde staten van de Zuid-Holland, </text:p>
            <text:p text:style-name="al"/>
            <text:p text:style-name="al">Gelet op<text:span text:style-name="nadrukvet">:</text:span></text:p>
            <text:list text:style-name="id1-3-2-1-1-4">
              <text:list-item text:style-override="id1-3-2-1-1-4-1">
                <text:number>-</text:number>
                <text:p text:style-name="al">artikel 5.4 van de Omgevingsverordening Zuid-Holland; </text:p>
              </text:list-item>
              <text:list-item text:style-override="id1-3-2-1-1-4-2">
                <text:number>-</text:number>
                <text:p text:style-name="al">het Mandaatbesluit van Gedeputeerde Staten van Zuid-Holland voor de provinciale organisatie 2020 van 17 december 2019 (provinciaal blad 2019, nr. 8318);</text:p>
              </text:list-item>
              <text:list-item text:style-override="id1-3-2-1-1-4-3">
                <text:number>-</text:number>
                <text:p text:style-name="al">het Mandaat- en volmachtbesluit van de commissaris van de Koning in de provincie Zuid-Holland voor de provinciale organisatie 2018 van 13 december 2017 (Provinciaal blad 2017, nr. 5855);</text:p>
              </text:list-item>
              <text:list-item text:style-override="id1-3-2-1-1-4-4">
                <text:number>-</text:number>
                <text:p text:style-name="al">het Ondermandaatbesluit secretaris 2020 van 19 december 2019 (Provinciaal blad 2019, 8455);</text:p>
              </text:list-item>
              <text:list-item text:style-override="id1-3-2-1-1-4-5">
                <text:number>-</text:number>
                <text:p text:style-name="al">Ondermandaatbesluit directeur Dienst Beheer Infrastructuur 2020 van 20 januari 2020 (Provinciaal blad 2020, 325); </text:p>
              </text:list-item>
            </text:list>
            <text:p text:style-name="al"> </text:p>
            <text:p text:style-name="al">Overwegende dat:</text:p>
            <text:p text:style-name="al">   </text:p>
            <text:p text:style-name="al">De ontwikkelingen rond het coronavirus (COVID-19) de provincie nopen tot maatregelen die bijdragen aan het beperken van het risico op besmetting met dat virus;</text:p>
            <text:p text:style-name="al">   </text:p>
            <text:p text:style-name="al">Met het ingaan van de zomerbedieningstijden op 1 april 2020 er meer medewerkers zouden moeten worden ingezet op bediencentrales en daarmee het risico op besmetting van medewerkers groter wordt;</text:p>
            <text:p text:style-name="al">   </text:p>
            <text:p text:style-name="al">Het risico van besmetting op de bedieningscentrales zo beperkt mogelijk moet worden gehouden mede met het oog op de continuiteit van de bediening van bruggen en sluizen; </text:p>
            <text:p text:style-name="al">   </text:p>
            <text:p text:style-name="al">Dit besluit in het belang van het beschikbaar houden van de vaarwegen als onderdeel van de infrastructuur noodzakelijk is; </text:p>
            <text:p text:style-name="al">   </text:p>
            <text:p text:style-name="al">De provincie Zuid-Holland de richtlijnen en adviezen van het kabinet opvolgt en de winterbedieningstijden van bruggen en sluizen daarom in ieder geval worden gehanteerd totdat de maatregelen van het kabinet worden afgeschaald. </text:p>
            <text:p text:style-name="al">   </text:p>
            <text:p text:style-name="al">Besluiten als volgt: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 navolgende bedientijdenbesluiten worden met dit besluit gewijzigd:</text:p>
            <text:list text:style-name="id1-3-2-2-1-3">
              <text:list-item text:style-override="id1-3-2-2-1-3-1">
                <text:number>-</text:number>
                <text:p text:style-name="al">Bedieningstijden van bruggen op vaarwegtraject 1(Pb 2015, 3200) met kenmerk: PZH-2015-519152494-1; </text:p>
              </text:list-item>
              <text:list-item text:style-override="id1-3-2-2-1-3-2">
                <text:number>-</text:number>
                <text:p text:style-name="al">Bedieningstijden van bruggen op vaarwegtraject 2 (Pb 2015, 3201) met kenmerk: PZH-2015-519152494-2; </text:p>
              </text:list-item>
              <text:list-item text:style-override="id1-3-2-2-1-3-3">
                <text:number>-</text:number>
                <text:p text:style-name="al">Bedieningstijden van bruggen op vaarwegtraject 3 (Pb 2015, 3202) met kenmerk: PZH-2015-519152494-3;</text:p>
              </text:list-item>
              <text:list-item text:style-override="id1-3-2-2-1-3-4">
                <text:number>-</text:number>
                <text:p text:style-name="al">Bedieningstijden van bruggen op vaarwegtraject 4 (Pb 2015, 3203) met kenmerk: PZH-2015-519152494-4;</text:p>
              </text:list-item>
              <text:list-item text:style-override="id1-3-2-2-1-3-5">
                <text:number>-</text:number>
                <text:p text:style-name="al">Bedieningstijden van bruggen op vaarwegtraject 5 (Pb 2015, 3204) met kenmerk: PZH-2015-519152494-5;</text:p>
              </text:list-item>
              <text:list-item text:style-override="id1-3-2-2-1-3-6">
                <text:number>-</text:number>
                <text:p text:style-name="al">Besluit tot het wijzigen van de bedieningstijden van provinciale bruggen en sluizen in traject 1 (Pb 2018, 2368) met kenmerk: PZH-2018-643512516;</text:p>
              </text:list-item>
              <text:list-item text:style-override="id1-3-2-2-1-3-7">
                <text:number>-</text:number>
                <text:p text:style-name="al">Besluit tot het wijzigen van de bedieningstijden van provinciale bruggen en sluizen in traject 2 (Pb 2018, 2369) met kenmerk: PZH-2018-643549771;</text:p>
              </text:list-item>
              <text:list-item text:style-override="id1-3-2-2-1-3-8">
                <text:number>-</text:number>
                <text:p text:style-name="al">Besluit tot het wijzigen van de bedieningstijden van provinciale bruggen en sluizen in traject 4 (Pb 2018, 2375) met kenmerk: PZH-2018-643613776; </text:p>
              </text:list-item>
              <text:list-item text:style-override="id1-3-2-2-1-3-9">
                <text:number>-</text:number>
                <text:p text:style-name="al">Besluit tot het wijzigen van de bedieningstijden van provinciale bruggen en sluizen in traject 5 (Pb 2018, 2376) met kenmerk: PZH-2018-643615163; </text:p>
              </text:list-item>
              <text:list-item text:style-override="id1-3-2-2-1-3-10">
                <text:number>-</text:number>
                <text:p text:style-name="al">Besluit tot harmonisatie van bedieningstijden van provinciale bruggen en sluizen in traject 6 (Pb 2018, 2366) met kenmerk: PZH-2018-643609857; </text:p>
              </text:list-item>
              <text:list-item text:style-override="id1-3-2-2-1-3-11">
                <text:number>-</text:number>
                <text:p text:style-name="al">Besluit tot harmonisatie van bedieningstijden van provinciale bruggen en sluizen in traject 7 (Pb 2018, 2377) met kenmerk: PZH-2018-643610471; </text:p>
              </text:list-item>
              <text:list-item text:style-override="id1-3-2-2-1-3-12">
                <text:number>-</text:number>
                <text:p text:style-name="al">Besluit tot harmonisatie van bedieningstijden van provinciale bruggen en sluizen in traject 8 (Pb 2018, 2590) met kenmerk: PZH-2018-643615219; </text:p>
              </text:list-item>
              <text:list-item text:style-override="id1-3-2-2-1-3-13">
                <text:number>-</text:number>
                <text:p text:style-name="al">Besluit tot harmonisatie van de bedieningstijden van de provinciale bruggen en sluizen in traject 9 (Pb 2018, 2378) met kenmerk: PZH-2018-643608774; </text:p>
              </text:list-item>
              <text:list-item text:style-override="id1-3-2-2-1-3-14">
                <text:number>-</text:number>
                <text:p text:style-name="al">Besluit tot harmonisatie van de bedieningstijden van de provinciale bruggen en sluizen in traject 10 (Pb 2018, 2381) met kenmerk: PZH-2018-643595811; en</text:p>
              </text:list-item>
              <text:list-item text:style-override="id1-3-2-2-1-3-15">
                <text:number>-</text:number>
                <text:p text:style-name="al">Besluit tot harmonisatie van de bedieningstijden van de sluis Leidschendam en de Sijtwendebrug (Pb 2018, 2365) met kenmerk: PZH-2018-643609316. </text:p>
              </text:list-item>
            </text:list>
          </text:section>
          <text:section text:name="artikel_id1-3-2-2-2" text:style-name="artikel">
            <text:p text:style-name="artikel_kop_titel"><text:span text:style-name="artikel_kop_label">Artikel</text:span> <text:span text:style-name="artikel_kop_nr">2  </text:span> Uitstellen zomerbediening</text:p>
            <text:p text:style-name="al">De voornoemde bedientijdenbesluiten worden als volgt gewijzigd:</text:p>
            <text:list text:style-name="id1-3-2-2-2-3">
              <text:list-item text:style-override="id1-3-2-2-2-3-1">
                <text:number>1.</text:number>
                <text:p text:style-name="al">De bedieningstijden welke gelden voor de periode 1 april t/m 31 oktober komen te vervallen. </text:p>
              </text:list-item>
              <text:list-item text:style-override="id1-3-2-2-2-3-2">
                <text:number>2.</text:number>
                <text:p text:style-name="al">In alle besluiten wordt ’<text:span text:style-name="nadrukcur">31 maart’ </text:span>vervangen door: ‘<text:span text:style-name="nadrukcur">het moment dat de provincie de reguliere bedieningstijden in laat gaan door intrekking van het Besluit tot hanteren aangepaste bediening bruggen en sluizen in Zuid-Holland in verband met het coronavirus (COVID-19)’</text:span>.</text:p>
              </text:list-item>
            </text:list>
          </text:section>
          <text:section text:name="artikel_id1-3-2-2-3" text:style-name="artikel">
            <text:p text:style-name="artikel_kop_titel"><text:span text:style-name="artikel_kop_label">Artikel</text:span> <text:span text:style-name="artikel_kop_nr">3  </text:span> Dringende gevallen en bijzondere omstandigheden</text:p>
            <text:p text:style-name="al">In dringende gevallen en onder bijzondere omstandigheden zullen, na tijdig telefonisch verzoek, ook buiten de vastgestelde bedieningstijden bruggen en sluizen worden bediend.</text:p>
          </text:section>
          <text:section text:name="artikel_id1-3-2-2-4" text:style-name="artikel">
            <text:p text:style-name="artikel_kop_titel"><text:span text:style-name="artikel_kop_label">Artikel</text:span> <text:span text:style-name="artikel_kop_nr">4  </text:span> Inwerkingtreding</text:p>
            <text:p text:style-name="al">Dit besluit treedt in werking met ingang van de dag na de dag van uitgifte van het provinciaal blad waarin dit besluit wordt geplaatst. </text:p>
          </text:section>
        </text:section>
        <text:section text:name="regeling-sluiting_id1-3-2-3" text:style-name="regeling-sluiting">
          <text:section text:name="gegeven_id1-3-2-3-1" text:style-name="gegeven">
            <text:p text:style-name="dagtekening">
            <text:span text:style-name="datum">Den Haag, 19 maart 2020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Gedeputeerde staten van Zuid-Holland</text:span></text:p>
          </text:section>
          <text:section text:name="ondertekening_id1-3-2-3-4"/>
          <text:section text:name="ondertekening_id1-3-2-3-5">
            <text:p><text:span text:style-name="functie">voor dezen,</text:span></text:p>
          </text:section>
          <text:section text:name="ondertekening_id1-3-2-3-6">
            <text:p><text:span text:style-name="functie"/></text:p>
            <text:p><text:span text:style-name="deze"/></text:p>
          </text:section>
          <text:section text:name="ondertekening_id1-3-2-3-7">
            <text:p><text:span text:style-name="deze">mr. D.P. Boddé</text:span></text:p>
          </text:section>
          <text:section text:name="ondertekening_id1-3-2-3-8">
            <text:p><text:span text:style-name="deze"/></text:p>
          </text:section>
          <text:section text:name="ondertekening_id1-3-2-3-9">
            <text:p><text:span text:style-name="deze">hoofd Juridische Expertise &amp; Handhaving</text:span></text:p>
          </text:section>
          <text:section text:name="ondertekening_id1-3-2-3-10">
            <text:p><text:span text:style-name="deze"/></text:p>
            <text:p><text:span text:style-name="organisatie"/></text:p>
          </text:section>
          <text:section text:name="ondertekening_id1-3-2-3-11">
            <text:p><text:span text:style-name="organisatie">Dienst Beheer Infrastructuur</text:span></text:p>
          </text:section>
          <text:section text:name="ondertekening_id1-3-2-3-12">
            <text:p><text:span text:style-name="organisatie"/></text:p>
          </text:section>
        </text:section>
        <text:section text:name="bijlage_id1-3-2-4" text:style-name="bijlage">
          <text:p text:style-name="bijlage_top"/>
          <text:p text:style-name="hoofdstuk_kop"><text:span text:style-name="label"/> <text:span text:style-name="nr"/> </text:p>
          <text:p text:style-name="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text:p>
          <text:p text:style-name="al">Wij verzoeken u een kopie van het verzoek om een voorlopige voorziening te zenden aan: Gedeputeerde Staten van Zuid-Holland, Postbus 90602, 2509 LP Den Haag.</text:p>
          <text:p text:style-name="al">Besluit van 19 maart 2020 met kenmerk PZH-2020-73254253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5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Verkeer | Organisatie en beleid</meta:user-defined>
    <meta:user-defined meta:name="DC.source">Onbekend</meta:user-defined>
    <meta:user-defined meta:name="OVERHEIDop.referentienummer">PZH-2020-732542534</meta:user-defined>
    <meta:user-defined meta:name="DCTERMS.alternative">Besluit tot hanteren aangepaste bedieningstijden bruggen en sluizen in Zuid-Holland in verband met het coronavirus (COVID-19)</meta:user-defined>
    <dc:language>nl</dc:language>
    <meta:user-defined meta:name="OVERHEID.Provincie/DC.spatial">Zuid-Holland</meta:user-defined>
    <meta:user-defined meta:name="DC.title">Besluit tot hanteren aangepaste bedieningstijden bruggen en sluizen in Zuid-Holland in verband met het coronavirus (COVID-19)</meta:user-defined>
    <meta:user-defined meta:name="DCTERMS.W3CDTF/DCTERMS.available">2020-03-25</meta:user-defined>
    <meta:user-defined meta:name="DCTERMS.W3CDTF/OVERHEIDop.jaargang">2020</meta:user-defined>
    <meta:user-defined meta:name="OVERHEIDop.publicationIssue">1757</meta:user-defined>
    <meta:user-defined meta:name="OVERHEIDop.PrbID/DC.identifier">prb-2020-1757</meta:user-defined>
    <meta:user-defined meta:name="OVERHEIDop.versieInformatie"/>
  </office:meta>
</office:document-meta>
</file>