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Rectificatie beschikking in het kader van de Wet natuurbescherming – Hoofdstuk 3, Soortenbescherming – Gemeente Zei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RI-REG-2019-2564 op grond van de Wet Natuurbescherming verleend. De ontheffing is verleend aan Gemeente Zeist. In het besluit is sprake van een kennelijke verschrijving van de ontheffingstermijn waarvoor nu een rectificatie plaatsvindt. Publicatiedatum woensdag 25 maart 2020.</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756</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756</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756</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RI-REG-2019-2564 </meta:user-defined>
    <meta:user-defined meta:name="DCTERMS.abstract">Provincie Utrecht – Rectificatie beschikking in het kader van de Wet natuurbescherming – Hoofdstuk 3, Soortenbescherming – Gemeente Zeist</meta:user-defined>
    <dc:language>nl</dc:language>
    <meta:user-defined meta:name="OVERHEID.EPSG28992/DC.spatial">138964.792 456284.283</meta:user-defined>
    <meta:user-defined meta:name="DC.title">Provincie Utrecht – Rectificatie beschikking in het kader van de Wet natuurbescherming – Hoofdstuk 3, Soortenbescherming – Gemeente Zeist</meta:user-defined>
    <meta:user-defined meta:name="OVERHEID.PostcodeHuisnummer/OVERHEIDop.postcodeHuisnummer">3584BA 6</meta:user-defined>
    <meta:user-defined meta:name="OVERHEIDop.straatnaam">Archimedeslaan</meta:user-defined>
    <meta:user-defined meta:name="OVERHEIDop.woonplaats">Utrecht</meta:user-defined>
    <meta:user-defined meta:name="DCTERMS.W3CDTF/DCTERMS.available">2020-03-25</meta:user-defined>
    <meta:user-defined meta:name="DCTERMS.W3CDTF/OVERHEIDop.jaargang">2020</meta:user-defined>
    <meta:user-defined meta:name="OVERHEIDop.externeBijlage">Gemeente Zeist|exb-2020-15368</meta:user-defined>
    <meta:user-defined meta:name="OVERHEIDop.publicationIssue">1756</meta:user-defined>
    <meta:user-defined meta:name="OVERHEIDop.PrbID/DC.identifier">prb-2020-1756</meta:user-defined>
    <meta:user-defined meta:name="OVERHEIDop.versieInformatie"/>
  </office:meta>
</office:document-meta>
</file>