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te verlengen van de aanvraag ingevolge de Wet algemene bepalingen omgevingsrecht (Wabo) van BASF Nederland B.V., voor het verlengen van de instandhoudingstermijn van een bestaand tijdelijk bouwwerk van vijf naar tien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e aanvraag betreft het verlengen van de instandhoudingstermijn van een bestaand tijdelijk bouwwerk (met kantoorfunctie) van vijf naar tien jaar.</text:p>
            <text:p text:style-name="common-al"/>
            <text:p text:style-name="common-al">Datum verlengingsbesluit: 19 maart 2020</text:p>
            <text:p text:style-name="common-al">Locatie: Strijkviertel 61, De Meern</text:p>
            <text:p text:style-name="common-al">Zaaknummer: 9417646</text:p>
            <text:p text:style-name="common-al"/>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dc:language>nl</dc:language>
    <meta:user-defined meta:name="OVERHEID.EPSG28992/DC.spatial">132224.556 454012.121</meta:user-defined>
    <meta:user-defined meta:name="DC.title">Bekendmaking: De Omgevingsdienst Noordzeekanaalgebied maakt namens Gedeputeerde Staten van provincie Utrecht bekend dat zij heeft besloten de beslistermijn te verlengen van de aanvraag ingevolge de Wet algemene bepalingen omgevingsrecht (Wabo) van BASF Nederland B.V., voor het verlengen van de instandhoudingstermijn van een bestaand tijdelijk bouwwerk van vijf naar tien jaar.</meta:user-defined>
    <meta:user-defined meta:name="OVERHEID.PostcodeHuisnummer/OVERHEIDop.postcodeHuisnummer">3454PK 61</meta:user-defined>
    <meta:user-defined meta:name="OVERHEIDop.straatnaam">Strijkviertel</meta:user-defined>
    <meta:user-defined meta:name="OVERHEIDop.woonplaats">De Meern</meta:user-defined>
    <meta:user-defined meta:name="DCTERMS.W3CDTF/DCTERMS.available">2020-03-25</meta:user-defined>
    <meta:user-defined meta:name="DCTERMS.W3CDTF/OVERHEIDop.jaargang">2020</meta:user-defined>
    <meta:user-defined meta:name="OVERHEIDop.publicationIssue">1755</meta:user-defined>
    <meta:user-defined meta:name="OVERHEIDop.PrbID/DC.identifier">prb-2020-1755</meta:user-defined>
    <meta:user-defined meta:name="OVERHEIDop.versieInformatie"/>
  </office:meta>
</office:document-meta>
</file>