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ashco B.V. (999915455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juli 2011 met kenmerk 21078/OMV.10.12.00407, 17 december 2013 met kenmerk 21690237/426134, 14 maart 2014 met kenmerk 21734398/426134 en 14 juli 2017 met kenmerk 999946148_9999319658 aan Inashco B.V. verleende vergunningen voor de inrichting aan de Petroleumweg 32, 3196 KD Rotterdam-Vondelingenplaat, krachtens artikel 2.33 van de Wet algemene bepalingen omgevingsrecht in te trekken.</text:p>
            <text:p text:style-name="common-al"/>
            <text:p text:style-name="common-al">De inrichting betreft een testlocatie voor het beproeven en optimaliseren van technieken en processen voor de recycling van onder andere AVI-bodemas, metaalslakken en metaalhoudende mineralen, waaruit metaalfracties worden teruggewonnen. Binnen de inrichting is een laboratorium met analyseapparatuur aanwezig (analyse/detectie metalen). </text:p>
            <text:p text:style-name="common-al"/>
            <text:p text:style-name="tussenkopcur">Inzage</text:p>
            <text:p text:style-name="common-al">U kunt de ontwerpbeschikking en overige van belang zijnde stukken tijdens kantooruren van </text:p>
            <text:p text:style-name="common-al">26 maart 2020 tot en met 6 mei 2020 op de volgende plaatsen inzien:</text:p>
            <text:p text:style-name="common-al">- Bibliotheek Rotterdam, 5e etage, Hoogstraat 110 te Rotterdam, zodra de Bibliotheek weer open is voor bezoekers;</text:p>
            <text:p text:style-name="common-al">- het stadskantoor Vlaardingen, Klant Contactcentrum, Westnieuwland 6 te Vlaardingen;</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55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553</meta:user-defined>
    <meta:user-defined meta:name="DCTERMS.abstract">GS hebben het voornemen, de vergunningen d.d. 15 juli 2011, 17 december 2013, 14 maart 2014 en 14 juli 2017 van Inasco BV in te trekken. </meta:user-defined>
    <dc:language>nl</dc:language>
    <meta:user-defined meta:name="OVERHEID.Gemeente/DC.spatial">Rotterdam</meta:user-defined>
    <meta:user-defined meta:name="OVERHEID.Provincie/DC.spatial">Zuid-Holland</meta:user-defined>
    <meta:user-defined meta:name="OVERHEID.EPSG28992/DC.spatial">84060.57 434620.54</meta:user-defined>
    <meta:user-defined meta:name="DC.title">Kennisgeving ontwerpbeschikking Inashco B.V. (9999154553)</meta:user-defined>
    <meta:user-defined meta:name="OVERHEID.PostcodeHuisnummer/OVERHEIDop.postcodeHuisnummer">3196KD 34</meta:user-defined>
    <meta:user-defined meta:name="OVERHEIDop.straatnaam">Petroleumweg</meta:user-defined>
    <meta:user-defined meta:name="OVERHEIDop.woonplaats">Vondelingenplaat Rotterdam</meta:user-defined>
    <meta:user-defined meta:name="DCTERMS.W3CDTF/DCTERMS.available">2020-03-25</meta:user-defined>
    <meta:user-defined meta:name="DCTERMS.W3CDTF/OVERHEIDop.jaargang">2020</meta:user-defined>
    <meta:user-defined meta:name="OVERHEIDop.publicationIssue">1754</meta:user-defined>
    <meta:user-defined meta:name="OVERHEIDop.PrbID/DC.identifier">prb-2020-1754</meta:user-defined>
    <meta:user-defined meta:name="OVERHEIDop.versieInformatie"/>
  </office:meta>
</office:document-meta>
</file>