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een vergunning ingevolge de Wet algemene bepalingen omgevingsrecht (Wabo) is verleend aan Handelmaatschappij A. Smit en Zoon B.V. voor het vervangen van de inpandig geplaatste sproeidrog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treft een vergunning voor het vervangen van de inpandig geplaatste sproeidroger voor het uitvoeren van batch-gewijze proefnemingen bij de afdeling Research &amp; Development.</text:p>
            <text:p text:style-name="common-al"/>
            <text:p text:style-name="common-al">Datum besluit: 11 maart 2020</text:p>
            <text:p text:style-name="common-al">Locatie: Neonweg 41, Amersfoort</text:p>
            <text:p text:style-name="common-al">Zaaknummer: 9388720</text:p>
            <text:p text:style-name="common-al"/>
            <text:p text:style-name="common-al">Meer informatie over deze vergunning kunt u vinden op <text:a xlink:href="https://loket.odnzkg.nl/officiele-bekendmakingen/"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text:span>
          </text:p>
            <text:p text:style-name="common-al">Als u belanghebbende bent bij het besluit, kunt u binnen zes weken na de dag van bekendmaking daarvan een bezwaarschrift indienen bij Gedeputeerde Staten van Utrecht ter attentie van de secretaris van de Awb-adviescommissie, Postbus 80300, 3508 TH in Utrecht. </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Midden-Nederland, sector Bestuursrecht, postbus 16005, 3500 DA Utrecht. Voor het behandelen van het verzoek worden griffiekosten in rekening gebracht. U kunt ook digitaal het verzoekschrift indienen bij de genoemde rechtbank via <text:a xlink:href="https://www.rechtspraak.nl/Paginas/Inloggen-Rechtspraak.aspx" xlink:type="simple">http://loket.rechtspraak.nl/bestuursrecht</text:a>.</text:p>
            <text:p text:style-name="common-al"/>
            <text:p text:style-name="common-al">Voor meer informatie over het instellen van beroep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5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75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75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52769.26 465025.91</meta:user-defined>
    <meta:user-defined meta:name="DC.title">Bekendmaking: De Omgevingsdienst Noordzeekanaalgebied maakt namens Gedeputeerde Staten van provincie Utrecht bekend dat een vergunning ingevolge de Wet algemene bepalingen omgevingsrecht (Wabo) is verleend aan Handelmaatschappij A. Smit en Zoon B.V. voor het vervangen van de inpandig geplaatste sproeidroger.</meta:user-defined>
    <meta:user-defined meta:name="OVERHEID.PostcodeHuisnummer/OVERHEIDop.postcodeHuisnummer">3812RG 41</meta:user-defined>
    <meta:user-defined meta:name="OVERHEIDop.straatnaam">Neonweg</meta:user-defined>
    <meta:user-defined meta:name="OVERHEIDop.woonplaats">Amersfoort</meta:user-defined>
    <meta:user-defined meta:name="DCTERMS.W3CDTF/DCTERMS.available">2020-03-25</meta:user-defined>
    <meta:user-defined meta:name="DCTERMS.W3CDTF/OVERHEIDop.jaargang">2020</meta:user-defined>
    <meta:user-defined meta:name="OVERHEIDop.publicationIssue">1752</meta:user-defined>
    <meta:user-defined meta:name="OVERHEIDop.PrbID/DC.identifier">prb-2020-1752</meta:user-defined>
    <meta:user-defined meta:name="OVERHEIDop.versieInformatie"/>
  </office:meta>
</office:document-meta>
</file>