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5186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aanpassen van de bundelreinigingsplaats</text:p>
            <text:p text:style-name="common-al">Aanvraagdatum : 20 december 2019</text:p>
            <text:p text:style-name="common-al">Besluitdatum : 19 maart 2020</text:p>
            <text:p text:style-name="common-al">Bekendmaking : 19 maart 2020</text:p>
            <text:p text:style-name="common-al">Zaaknummer : 9999151861</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lt;&lt;downloadlink Cryptshare&gt;&g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18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3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3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186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51861)</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03-25</meta:user-defined>
    <meta:user-defined meta:name="DCTERMS.W3CDTF/OVERHEIDop.jaargang">2020</meta:user-defined>
    <meta:user-defined meta:name="OVERHEIDop.publicationIssue">1734</meta:user-defined>
    <meta:user-defined meta:name="OVERHEIDop.PrbID/DC.identifier">prb-2020-1734</meta:user-defined>
    <meta:user-defined meta:name="OVERHEIDop.versieInformatie"/>
  </office:meta>
</office:document-meta>
</file>