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Provincie Zuid-Holland een besluit genomen op de aanvraag met kenmerk 2020063339. Dit betreft het plaatsen van een acculader tbv elektrische heftruck ter plaatse van de De Schans 41 in Alphen aan den Rijn.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 Het bezwaarschrift dient derhalve uiterlijk op 1 mei 2020 te zijn ingediend.</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745.82 458775.85</meta:user-defined>
    <meta:user-defined meta:name="DC.title">Kennisgeving besluit op aanvraag omgevingsvergunning De Schans 41 in Alphen aan den Rijn</meta:user-defined>
    <meta:user-defined meta:name="OVERHEID.PostcodeHuisnummer/OVERHEIDop.postcodeHuisnummer">2408ZA 41</meta:user-defined>
    <meta:user-defined meta:name="OVERHEIDop.straatnaam">De Schans</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1725</meta:user-defined>
    <meta:user-defined meta:name="OVERHEIDop.PrbID/DC.identifier">prb-2020-1725</meta:user-defined>
    <meta:user-defined meta:name="OVERHEIDop.versieInformatie"/>
  </office:meta>
</office:document-meta>
</file>