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Reglement Adviescommissie amateurkunst Noord-Brabant 2018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hedendaagse cultuur Noord-Brabant en het Reglement Adviescommissie amateurkunst Noord-Brabant 2018 te wijzigen in verband met de openstelling van een nieuw aanvraagtijdvak voor subsidie op grond van paragraaf 4 van genoemde subsidieregeling, te weten activiteiten gericht op het verbeteren van de artistieke en organisatorische kwaliteit van de amateurkunst of het vergroten van de amateurkunstparticipatie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
              <text:span text:style-name="nadrukvet">II Wijziging Reglement Adviescommissie amateurkunst Noord-Brabant 2018</text:span>
            </text:p>
            <text:p text:style-name="al">In artikel 11 van het Reglement Adviescommissie amateurkunst Noord-Brabant 2018 wordt “in de artikelen 2 en 3 van de Verordening rechtspositie gedeputeerden, staten- en commissieleden 2016” vervangen door: bij of krachtens de artikelen 2.4.1 en 2.4.3 van het Rechtspositiebesluit decentrale politieke ambtsdrager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
              <text:span text:style-name="nadrukvet">III Inwerkingtreding</text:span>
            </text:p>
            <text:p text:style-name="al">Deze regeling treedt in werking met ingang van de dag na de datum van uitgifte van het Provinciaal Blad waarin zij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’s-Hertogenbosch, 17 maart 2020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 Gedeputeerde Staten voornoemd, 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voorzitter</text:span></text:p>
            <text:p><text:span text:style-name="functie"> prof. dr. W.B.H.J. van de Donk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>de secretaris</text:span></text:p>
            <text:p><text:span text:style-name="functie">drs. M.J.A. van Bijnen MBA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2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DC.source">artikel 82 van de Provinciewet]|[1.0:c:BWBR0005645&amp;artikel=82&amp;g=2018-01-01</meta:user-defined>
    <meta:user-defined meta:name="OVERHEIDop.referentienummer">C2259818/4662631</meta:user-defined>
    <meta:user-defined meta:name="DCTERMS.alternative">Reglement Adviescommissie amateurkunst Noord-Brabant 2018</meta:user-defined>
    <dc:language>nl</dc:language>
    <meta:user-defined meta:name="OVERHEID.Provincie/DC.spatial">Noord-Brabant</meta:user-defined>
    <meta:user-defined meta:name="DC.title">Regeling van Gedeputeerde Staten van de provincie Noord-Brabant houdende regels omtrent amateurkunst (Reglement Adviescommissie amateurkunst Noord-Brabant 2018)</meta:user-defined>
    <meta:user-defined meta:name="DCTERMS.W3CDTF/DCTERMS.available">2020-03-25</meta:user-defined>
    <meta:user-defined meta:name="DCTERMS.W3CDTF/OVERHEIDop.jaargang">2020</meta:user-defined>
    <meta:user-defined meta:name="OVERHEIDop.publicationIssue">1724</meta:user-defined>
    <meta:user-defined meta:name="OVERHEIDop.betreftRegeling">CVDR609553_2</meta:user-defined>
    <meta:user-defined meta:name="OVERHEIDop.PrbID/DC.identifier">prb-2020-1724</meta:user-defined>
    <meta:user-defined meta:name="xs:date/OVERHEIDop.startdatum">2020-03-26</meta:user-defined>
    <meta:user-defined meta:name="OVERHEIDop.versieInformatie"/>
  </office:meta>
</office:document-meta>
</file>