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1-2-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1-2-3-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1-2-3-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44-1-1">
      <style:table-column-properties/>
    </style:style>
    <style:style style:family="table-column" style:parent-style-name="colspec" style:name="id1-3-2-4-44-1-2">
      <style:table-column-properties/>
    </style:style>
  </office:automatic-styles>
  <office:body>
    <office:text>
      <text:p text:style-name="new_page_staatscourant"/>
      <text:p text:style-name="single-kop-titel">Zeventiende wijzigingsregeling Subsidieregeling hedendaagse cultuur Noord-Brabant,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2 van de Algemene subsidieverordening Noord-Brabant;</text:p>
            <text:p text:style-name="al"/>
            <text:p text:style-name="al">Overwegende dat het wenselijk is de Subsidieregeling hedendaagse cultuur Noord-Brabant en het Reglement Adviescommissie amateurkunst Noord-Brabant 2018 te wijzigen in verband met de openstelling van een nieuw aanvraagtijdvak voor subsidie op grond van paragraaf 4 van genoemde subsidieregeling, te weten activiteiten gericht op het verbeteren van de artistieke en organisatorische kwaliteit van de amateurkunst of het vergroten van de amateurkunstparticipatie;</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 Subsidieregeling hedendaagse cultuur Noord-Brabant</text:p>
            <text:p text:style-name="al"/>
            <text:p text:style-name="al">De Subsidieregeling hedendaagse cultuur Noord-Brabant wordt als volgt gewijzigd:</text:p>
            <text:p text:style-name="al"/>
            <text:p text:style-name="al">A. </text:p>
            <text:p text:style-name="al"/>
            <text:p text:style-name="al">In de artikelen 1.1, onder d, 1.6, eerste lid, onderdeel e, onder 3°, en 1.14, onderdeel a, onder 3°, wordt “Code Culturele Diversiteit” vervangen door: Code Diversiteit &amp; Inclusie.</text:p>
            <text:p text:style-name="al"/>
            <text:p text:style-name="al">B. </text:p>
            <text:p text:style-name="al"/>
            <text:p text:style-name="al">In artikel 1.7, vierde lid, wordt “artikel 1.6, eerste lid, onder 1” vervangen door: artikel 1.6, eerste lid, onder i. </text:p>
            <text:p text:style-name="al"/>
            <text:p text:style-name="al">C. </text:p>
            <text:p text:style-name="al"/>
            <text:p text:style-name="al">Artikel 4.1 komt te luiden:</text:p>
            <text:p text:style-name="al"/>
            <text:p text:style-name="al">
            <text:span text:style-name="nadrukvet">Artikel 4.1 Begripsbepalingen</text:span>
          </text:p>
            <text:p text:style-name="al">In deze paragraaf wordt verstaan onder:</text:p>
            <text:p text:style-name="al">
            <text:span text:style-name="nadrukcur">Adviescommissie amateurkunst</text:span>: adviescommissie ingesteld door Gedeputeerde Staten op grond van artikel 82 van de Provinciewet;</text:p>
            <text:p text:style-name="al">
            <text:span text:style-name="nadrukcur">amateurkunst</text:span>: kunstbeoefening in de vrije tijd, buiten school en werk;</text:p>
            <text:p text:style-name="al">
            <text:span text:style-name="nadrukcur">Asv</text:span>: Algemene subsidieverordening Noord-Brabant;</text:p>
            <text:p text:style-name="al">
            <text:span text:style-name="nadrukcur">Brabantse cultuursysteem</text:span>: gehele infrastructuur van betrokken partijen die zich bezighoudt met de ontwikkeling, productie, beoefening of presentatie van kunst en cultuur;</text:p>
            <text:p text:style-name="al">
            <text:span text:style-name="nadrukcur">Code Diversiteit &amp; Inclusie</text:span>: gedragscode om culturele diversiteit structureel in de instelling te verankeren, te raadplegen via www.codeculturelediversiteit.com;</text:p>
            <text:p text:style-name="al">
            <text:span text:style-name="nadrukcur">Fair </text:span>
            <text:span text:style-name="nadrukcur">Practice</text:span>
            <text:span text:style-name="nadrukcur"> Code</text:span>: gedragscode voor ondernemen en werken in kunst, cultuur en creatieve industrie, te raadplegen via www.fairpracticecode.nl;</text:p>
            <text:p text:style-name="al">
            <text:span text:style-name="nadrukcur">Governance</text:span>
            <text:span text:style-name="nadrukcur"> Code Cultuur</text:span>: normatief kader voor goed bestuur en toezicht in culturele organisaties, te raadplegen via https//bij.cultuur-ondernemen.nl/governance-code-cultuur/principe/introductie.</text:p>
            <text:p text:style-name="al"/>
            <text:p text:style-name="al">D. </text:p>
            <text:p text:style-name="al"/>
            <text:p text:style-name="al">In artikel 4.2 wordt “rechtspersonen” vervangen door: privaatrechtelijke rechtspersonen.</text:p>
            <text:p text:style-name="al"/>
            <text:p text:style-name="al">E. </text:p>
            <text:p text:style-name="al"/>
            <text:p text:style-name="al">Aan het slot van artikel 4.4, onder a, wordt toegevoegd: of.</text:p>
            <text:p text:style-name="al"/>
            <text:p text:style-name="al">F. </text:p>
            <text:p text:style-name="al"/>
            <text:p text:style-name="al">Artikel 4.6 komt te luiden:</text:p>
            <text:p text:style-name="al"/>
            <text:p text:style-name="al">
            <text:span text:style-name="nadrukvet">Artikel 4.6 Subsidievereisten</text:span>
          </text:p>
            <text:p text:style-name="al">Om voor subsidie als bedoeld in artikel 4.4 in aanmerking te komen, wordt voldaan aan de volgende vereisten:</text:p>
            <text:list text:style-name="id1-3-2-2-1-41">
              <text:list-item text:style-override="id1-3-2-2-1-41-1">
                <text:number>a.</text:number>
                <text:p text:style-name="al">de activiteiten worden in belangrijke mate uitgevoerd in de provincie Noord-Brabant;</text:p>
              </text:list-item>
              <text:list-item text:style-override="id1-3-2-2-1-41-2">
                <text:number>b.</text:number>
                <text:p text:style-name="al">de activiteiten worden uitgevoerd in de periode 2021 tot en met 2024;</text:p>
              </text:list-item>
              <text:list-item text:style-override="id1-3-2-2-1-41-3">
                <text:number>c.</text:number>
                <text:p text:style-name="al">de activiteiten hebben een bovenlokale, regionale of provinciale reikwijdte;</text:p>
              </text:list-item>
              <text:list-item text:style-override="id1-3-2-2-1-41-4">
                <text:number>d.</text:number>
                <text:p text:style-name="al">de activiteiten richten zich, blijkend uit de op het moment van de aanvraag geldende statuten van de subsidieaanvrager, op:</text:p>
                <text:list text:style-name="id1-3-2-2-1-41-4-3">
                  <text:list-item text:style-override="id1-3-2-2-1-41-4-3-1">
                    <text:number>1°.</text:number>
                    <text:p text:style-name="al"> het verbeteren van de kwaliteit van de amateurkunst; of</text:p>
                  </text:list-item>
                  <text:list-item text:style-override="id1-3-2-2-1-41-4-3-2">
                    <text:number>2°.</text:number>
                    <text:p text:style-name="al"> het vergroten van de participatiegraad binnen de amateurkunst; </text:p>
                  </text:list-item>
                </text:list>
              </text:list-item>
              <text:list-item text:style-override="id1-3-2-2-1-41-5">
                <text:number>e.</text:number>
                <text:p text:style-name="al">de subsidieaanvrager besteedt aandacht aan communicatie en publiekswerking met betrekking tot de desbetreffende amateurkunst, blijkend uit een communicatiestrategie; </text:p>
              </text:list-item>
              <text:list-item text:style-override="id1-3-2-2-1-41-6">
                <text:number>f.</text:number>
                <text:p text:style-name="al">de subsidieaanvrager overlegt een meerjarenbegroting overeenkomstig het daartoe door Gedeputeerde Staten vastgestelde model meerjarenbegroting;</text:p>
              </text:list-item>
              <text:list-item text:style-override="id1-3-2-2-1-41-7">
                <text:number>g.</text:number>
                <text:p text:style-name="al">de subsidieaanvrager verklaart dat hij de volgende codes onderschrijft:</text:p>
                <text:list text:style-name="id1-3-2-2-1-41-7-3">
                  <text:list-item text:style-override="id1-3-2-2-1-41-7-3-1">
                    <text:number>1°.</text:number>
                    <text:p text:style-name="al"> Code Diversiteit &amp; Inclusie;</text:p>
                  </text:list-item>
                  <text:list-item text:style-override="id1-3-2-2-1-41-7-3-2">
                    <text:number>2°.</text:number>
                    <text:p text:style-name="al"> Fair Practice Code;</text:p>
                  </text:list-item>
                  <text:list-item text:style-override="id1-3-2-2-1-41-7-3-3">
                    <text:number>3°.</text:number>
                    <text:p text:style-name="al"> Governance Code Cultuur;</text:p>
                  </text:list-item>
                </text:list>
              </text:list-item>
              <text:list-item text:style-override="id1-3-2-2-1-41-8">
                <text:number>h.</text:number>
                <text:p text:style-name="al">de subsidieaanvrager overlegt een activiteitenplan waaruit blijkt op welke wijze wordt voldaan aan de vereisten in deze paragraaf en hanteert daarbij het door Gedeputeerde Staten vastgestelde model activiteitenplan. </text:p>
              </text:list-item>
            </text:list>
            <text:p text:style-name="al"/>
            <text:p text:style-name="al">G. </text:p>
            <text:p text:style-name="al"/>
            <text:p text:style-name="al">Artikel 4.7 wordt als volgt gewijzigd:</text:p>
            <text:list text:style-name="id1-3-2-2-1-46">
              <text:list-item text:style-override="id1-3-2-2-1-46-1">
                <text:number>1.</text:number>
                <text:p text:style-name="al">Het tweede lid komt te luiden:</text:p>
                <text:list text:style-name="id1-3-2-2-1-46-1-3">
                  <text:list-item text:style-override="id1-3-2-2-1-46-1-3-1">
                    <text:number>2.</text:number>
                    <text:p text:style-name="al">Voor de berekening van uurtarieven van interne loonkosten van de subsidieaanvrager past de subsidieaanvrager de berekeningssystematiek, genoemd in artikel 2, eerste lid, onder a, van de Regeling uniforme kostenbegrippen en berekeningswijzen subsidies Noord-Brabant 2017 toe, conform het model meerjarenbegroting, bedoeld in artikel 4.6, onder f.</text:p>
                  </text:list-item>
                </text:list>
              </text:list-item>
              <text:list-item text:style-override="id1-3-2-2-1-46-2">
                <text:number>2.</text:number>
                <text:p text:style-name="al">Na het tweede lid worden twee leden toegevoegd, luidende:</text:p>
                <text:list text:style-name="id1-3-2-2-1-46-2-3">
                  <text:list-item text:style-override="id1-3-2-2-1-46-2-3-1">
                    <text:number>3.</text:number>
                    <text:p text:style-name="al">Kosten voor ingehuurde externe deskundigen zijn subsidiabel tot een maximum van € 60 per uur inclusief niet verrekenbare btw.</text:p>
                  </text:list-item>
                  <text:list-item text:style-override="id1-3-2-2-1-46-2-3-2">
                    <text:number>4.</text:number>
                    <text:p text:style-name="al">Kosten voor de inzet van vrijwilligers zijn subsidiabel tot een maximum van € 5 per uur. </text:p>
                  </text:list-item>
                </text:list>
              </text:list-item>
            </text:list>
            <text:p text:style-name="al"/>
            <text:p text:style-name="al">H. </text:p>
            <text:p text:style-name="al"/>
            <text:p text:style-name="al">De artikelen 4.8 en 4.9 komen te luiden:</text:p>
            <text:p text:style-name="al"/>
            <text:p text:style-name="al">
            <text:span text:style-name="nadrukvet">Artikel 4.8 Vereisten subsidieaanvraag</text:span>
          </text:p>
            <text:p text:style-name="al">Subsidieaanvragen worden ingediend binnen de tenderperiode van 8 april 2020 tot en met 7 mei 2020.</text:p>
            <text:p text:style-name="al"/>
            <text:p text:style-name="al">
            <text:span text:style-name="nadrukvet">Artikel 4.9 Subsidieplafond</text:span>
          </text:p>
            <text:p text:style-name="al">Gedeputeerde Staten stellen het subsidieplafond voor subsidies als bedoeld in artikel 4.4, voor de tenderperiode, genoemd in artikel 4.8, vast op € 2.457.000.</text:p>
            <text:p text:style-name="al"/>
            <text:p text:style-name="al">I. </text:p>
            <text:p text:style-name="al"/>
            <text:p text:style-name="al">Artikel 4.11 wordt als volgt gewijzigd:</text:p>
            <text:list text:style-name="id1-3-2-2-1-61">
              <text:list-item text:style-override="id1-3-2-2-1-61-1">
                <text:number>1.</text:number>
                <text:p text:style-name="al">Het eerste lid komt te luiden:</text:p>
                <text:list text:style-name="id1-3-2-2-1-61-1-3">
                  <text:list-item text:style-override="id1-3-2-2-1-61-1-3-1">
                    <text:number>1.</text:number>
                    <text:p text:style-name="al">Indien de binnen de tenderperiode ingediende volledige subsidieaanvragen het vastgestelde subsidieplafond, genoemd in artikel 4.9, te boven gaan, maken Gedeputeerde Staten voor het bepalen van de onderlinge rangschikking voor de verdeling van de subsidie, een afweging tussen de verschillende volledige aanvragen op basis van de volgende criteria: </text:p>
                    <text:list text:style-name="id1-3-2-2-1-61-1-3-1-3">
                      <text:list-item text:style-override="id1-3-2-2-1-61-1-3-1-3-1">
                        <text:number>a.</text:number>
                        <text:p text:style-name="al">de mate waarin de artistieke-inhoudelijke kwaliteit van de subsidieaanvrager en diens activiteiten blijkt uit de aanvraag, te waarderen met maximaal 30 punten; </text:p>
                      </text:list-item>
                      <text:list-item text:style-override="id1-3-2-2-1-61-1-3-1-3-2">
                        <text:number>b.</text:number>
                        <text:p text:style-name="al">de mate waarin de activiteiten van de subsidieaanvrager bijdragen aan het Brabantse cultuursysteem, te waarderen met maximaal 30 punten;</text:p>
                      </text:list-item>
                      <text:list-item text:style-override="id1-3-2-2-1-61-1-3-1-3-3">
                        <text:number>c.</text:number>
                        <text:p text:style-name="al">de mate waarin de zakelijke professionaliteit van de subsidieaanvrager en diens activiteiten blijkt uit de aanvraag, te waarderen met maximaal 20 punten; </text:p>
                      </text:list-item>
                      <text:list-item text:style-override="id1-3-2-2-1-61-1-3-1-3-4">
                        <text:number>d.</text:number>
                        <text:p text:style-name="al">de mate waarin de communicatiestrategie bijdraagt aan publieksbereik van de desbetreffende amateurkunst, te waarderen met maximaal 20 punten.</text:p>
                      </text:list-item>
                    </text:list>
                  </text:list-item>
                </text:list>
              </text:list-item>
              <text:list-item text:style-override="id1-3-2-2-1-61-2">
                <text:number>2.</text:number>
                <text:p text:style-name="al">Er worden vijf leden toegevoegd, luidende:</text:p>
                <text:list text:style-name="id1-3-2-2-1-61-2-3">
                  <text:list-item text:style-override="id1-3-2-2-1-61-2-3-1">
                    <text:number>3.</text:number>
                    <text:p text:style-name="al">De loting vindt plaats middels trekking in aanwezigheid van een notaris en ten minste twee onafhankelijke waarnemers.</text:p>
                  </text:list-item>
                  <text:list-item text:style-override="id1-3-2-2-1-61-2-3-2">
                    <text:number>4.</text:number>
                    <text:p text:style-name="al">De trekking wordt schriftelijk vastgelegd door de notaris.</text:p>
                  </text:list-item>
                  <text:list-item text:style-override="id1-3-2-2-1-61-2-3-3">
                    <text:number>5.</text:number>
                    <text:p text:style-name="al">De eerst getrokken aanvraag wordt als hoogste gerangschikt.</text:p>
                  </text:list-item>
                  <text:list-item text:style-override="id1-3-2-2-1-61-2-3-4">
                    <text:number>6.</text:number>
                    <text:p text:style-name="al">De hoogst gerangschikte aanvraag komt het eerst in aanmerking voor subsidie.</text:p>
                  </text:list-item>
                  <text:list-item text:style-override="id1-3-2-2-1-61-2-3-5">
                    <text:number>7.</text:number>
                    <text:p text:style-name="al">Subsidie wordt verdeeld over opeenvolgende aanvragen die volledig gehonoreerd kunnen worden.</text:p>
                  </text:list-item>
                </text:list>
              </text:list-item>
            </text:list>
            <text:p text:style-name="al"/>
            <text:p text:style-name="al">J. </text:p>
            <text:p text:style-name="al"/>
            <text:p text:style-name="al">In artikel 4.12 vervalt: artikel 4.6 en.</text:p>
            <text:p text:style-name="al"/>
            <text:p text:style-name="al">K. </text:p>
            <text:p text:style-name="al"/>
            <text:p text:style-name="al">Artikel 4.13 komt te luiden:</text:p>
            <text:p text:style-name="al"/>
            <text:p text:style-name="al">
            <text:span text:style-name="nadrukvet">Artikel 4.13 Verplichtingen van de subsidieontvanger</text:span>
          </text:p>
            <text:list text:style-name="id1-3-2-2-1-72">
              <text:list-item text:style-override="id1-3-2-2-1-72-1">
                <text:number>1.</text:number>
                <text:p text:style-name="al">De subsidieontvanger:</text:p>
                <text:list text:style-name="id1-3-2-2-1-72-1-3">
                  <text:list-item text:style-override="id1-3-2-2-1-72-1-3-1">
                    <text:number>a.</text:number>
                    <text:p text:style-name="al">voert de activiteiten uit conform het activiteitenplan in de periode 2021 tot en met 2024; en</text:p>
                  </text:list-item>
                  <text:list-item text:style-override="id1-3-2-2-1-72-1-3-2">
                    <text:number>b.</text:number>
                    <text:p text:style-name="al">past de volgende codes toe:</text:p>
                    <text:list text:style-name="id1-3-2-2-1-72-1-3-2-3">
                      <text:list-item text:style-override="id1-3-2-2-1-72-1-3-2-3-1">
                        <text:number>1°.</text:number>
                        <text:p text:style-name="al">Code Diversiteit &amp; Inclusie;</text:p>
                      </text:list-item>
                      <text:list-item text:style-override="id1-3-2-2-1-72-1-3-2-3-2">
                        <text:number>2°.</text:number>
                        <text:p text:style-name="al">Fair Practice Code;</text:p>
                      </text:list-item>
                      <text:list-item text:style-override="id1-3-2-2-1-72-1-3-2-3-3">
                        <text:number>3°.</text:number>
                        <text:p text:style-name="al">Governance Code Cultuur.</text:p>
                      </text:list-item>
                    </text:list>
                  </text:list-item>
                </text:list>
              </text:list-item>
              <text:list-item text:style-override="id1-3-2-2-1-72-2">
                <text:number>2.</text:number>
                <text:p text:style-name="al">Onverminderd het eerste lid, houdt de subsidieontvanger bij subsidies vanaf € 125.000 een administratie bij van aan de activiteiten verbonden uitgaven en inkomsten als bedoeld in artikel 4:37, eerste lid, onder b, van de Awb en overlegt deze desgevraagd aan Gedeputeerde Staten.</text:p>
              </text:list-item>
            </text:list>
            <text:p text:style-name="al"/>
            <text:p text:style-name="al">L. </text:p>
            <text:p text:style-name="al"/>
            <text:p text:style-name="al">Artikel 4.14 komt te luiden:</text:p>
            <text:p text:style-name="al"/>
            <text:p text:style-name="al">
            <text:span text:style-name="nadrukvet">Artikel 4.14 Prestatieverantwoording</text:span>
          </text:p>
            <text:list text:style-name="id1-3-2-2-1-79">
              <text:list-item text:style-override="id1-3-2-2-1-79-1">
                <text:number>1.</text:number>
                <text:p text:style-name="al">Bij subsidie tot € 25.000 toont de subsidieontvanger desgevraagd aan dat de activiteiten waarvoor de subsidie is verleend, zijn verricht en dat aan de aan de subsidie verbonden verplichtingen is voldaan door middel van een activiteitenverslag.</text:p>
              </text:list-item>
              <text:list-item text:style-override="id1-3-2-2-1-79-2">
                <text:number>2.</text:number>
                <text:p text:style-name="al">Bij subsidie van € 25.000 tot € 125.000 toont de subsidieontvanger bij de aanvraag tot subsidievaststelling aan dat de activiteiten waarvoor de subsidie is verleend, zijn verricht en dat aan de aan de subsidie verbonden verplichtingen is voldaan door middel van een activiteitenverslag.</text:p>
              </text:list-item>
              <text:list-item text:style-override="id1-3-2-2-1-79-3">
                <text:number>3.</text:number>
                <text:p text:style-name="al">Bij subsidies van € 125.000 en hoger toont de subsidieontvanger bij de aanvraag tot subsidievaststelling aan dat de activiteiten waarvoor de subsidie is verleend, zijn verricht en dat aan de aan de subsidie verbonden verplichtingen is voldaan door middel van de volgende bewijsstukken:</text:p>
                <text:list text:style-name="id1-3-2-2-1-79-3-3">
                  <text:list-item text:style-override="id1-3-2-2-1-79-3-3-1">
                    <text:number>a.</text:number>
                    <text:p text:style-name="al">een activiteitenverslag;</text:p>
                  </text:list-item>
                  <text:list-item text:style-override="id1-3-2-2-1-79-3-3-2">
                    <text:number>b.</text:number>
                    <text:p text:style-name="al">een jaarrekening als bedoeld in artikel 22, zesde lid, onderdeel b, onder 1°, van de Asv, met daarbij de meerjarenbegroting, bedoeld in artikel 4.6, onder f, aangevuld met realisatiecijfers en een toelichting op eventuele afwijkingen van de begrote cijfers;</text:p>
                  </text:list-item>
                  <text:list-item text:style-override="id1-3-2-2-1-79-3-3-3">
                    <text:number>c.</text:number>
                    <text:p text:style-name="al">een controleverklaring als bedoeld in artikel 22, zesde lid, onderdeel b, onder 2°, van de Asv.</text:p>
                  </text:list-item>
                </text:list>
              </text:list-item>
            </text:list>
            <text:p text:style-name="al"/>
            <text:p text:style-name="al">M. </text:p>
            <text:p text:style-name="al"/>
            <text:p text:style-name="al">Artikel 4.15 wordt als volgt gewijzigd:</text:p>
            <text:list text:style-name="id1-3-2-2-1-84">
              <text:list-item text:style-override="id1-3-2-2-1-84-1">
                <text:number>1.</text:number>
                <text:p text:style-name="al">In het eerste lid, onder b, wordt “artikel 23, tweede lid van de Asv” vervangen door: artikel 23, derde lid, van de Asv.</text:p>
              </text:list-item>
              <text:list-item text:style-override="id1-3-2-2-1-84-2">
                <text:number>2.</text:number>
                <text:p text:style-name="al">Het tweede lid wordt als volgt gewijzigd:</text:p>
                <text:list text:style-name="id1-3-2-2-1-84-2-3">
                  <text:list-item text:style-override="id1-3-2-2-1-84-2-3-1">
                    <text:number>a.</text:number>
                    <text:p text:style-name="al">In onderdeel a wordt “90%” vervangen door: 100%.</text:p>
                  </text:list-item>
                  <text:list-item text:style-override="id1-3-2-2-1-84-2-3-2">
                    <text:number>b.</text:number>
                    <text:p text:style-name="al">In onderdeel b wordt na “vier” ingevoegd: gelijke.</text:p>
                  </text:list-item>
                </text:list>
              </text:list-item>
            </text:list>
          </text:section>
          <text:section text:name="artikel_id1-3-2-2-2" text:style-name="artikel">
            <text:p text:style-name="artikel_kop_titel"><text:span text:style-name="artikel_kop_label">Artikel</text:span> <text:span text:style-name="artikel_kop_nr"/> III Inwerkingtreding</text:p>
            <text:p text:style-name="al">Deze regeling treedt in werking met ingang van de dag na de datum van uitgifte van het Provinciaal Blad waarin zij wordt geplaatst.</text:p>
          </text:section>
        </text:section>
        <text:section text:name="regeling-sluiting_id1-3-2-3" text:style-name="regeling-sluiting">
          <text:section text:name="ondertekening_id1-3-2-3-1">
            <text:p><text:span text:style-name="functie">’s-Hertogenbosch, 17 maart 2020</text:span></text:p>
            <text:p><text:span text:style-name="functie"/></text:p>
          </text:section>
          <text:section text:name="ondertekening_id1-3-2-3-2">
            <text:p><text:span text:style-name="functie"/></text:p>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text:p>
            <text:p><text:span text:style-name="functie">de voorzitter </text:span></text:p>
            <text:p><text:span text:style-name="functie">prof. dr. W.B.H.J. van de Donk </text:span></text:p>
            <text:p><text:span text:style-name="functie"/></text:p>
          </text:section>
          <text:section text:name="ondertekening_id1-3-2-3-4">
            <text:p><text:span text:style-name="functie"/></text:p>
            <text:p><text:span text:style-name="functie"/></text:p>
            <text:p><text:span text:style-name="functie">de secretaris</text:span></text:p>
            <text:p><text:span text:style-name="functie">drs. M.J.A. van Bijnen MBA</text:span></text:p>
          </text:section>
        </text:section>
        <text:section text:name="bijlage_id1-3-2-4" text:style-name="bijlage">
          <text:p text:style-name="bijlage_top"/>
          <text:p text:style-name="hoofdstuk_kop"><text:span text:style-name="label"/> <text:span text:style-name="nr"/> Toelichting behorende bij de Zeventiende wijzigingsregeling Subsidieregeling hedendaagse cultuur Noord-Brabant</text:p>
          <text:p text:style-name="al"/>
          <text:p text:style-name="al">
          <text:span text:style-name="nadrukvet">I. Algemeen</text:span>
        </text:p>
          <text:p text:style-name="al"/>
          <text:p text:style-name="al">Met deze regeling wordt de openstelling geregeld van een nieuw aanvraagtijdvak voor subsidie op grond van paragraaf 4 van de Subsidieregeling hedendaagse cultuur Noord-Brabant. Op grond van genoemde paragraaf kan subsidie worden verstrekt voor activiteiten gericht op het verbeteren van de artistieke en organisatorische kwaliteit van de amateurkunst of het vergroten van de amateurkunstparticipatie.</text:p>
          <text:p text:style-name="al"/>
          <text:p text:style-name="al">
          <text:span text:style-name="nadrukvet">II. Artikelsgewijs</text:span>
        </text:p>
          <text:p text:style-name="al"/>
          <text:p text:style-name="al">
          <text:span text:style-name="nadrukvet">Artikel I Wijziging Subsidieregeling hedendaagse cultuur Noord-Brabant</text:span>
        </text:p>
          <text:p text:style-name="al"/>
          <text:p text:style-name="al">
          <text:span text:style-name="nadrukvet"> Onderdeel A (artikelen 1.1, onder d, 1.6, eerste lid, onderdeel e, onder 3°, en 1.14, onderdeel a, onder 3°)</text:span>
        </text:p>
          <text:p text:style-name="al">Dit betreft een technische aanpassing in verband met de nieuwe aanduiding van de Code Diversiteit &amp; Inclusie (die tot 1 november 2019 “Code Culturele Diversiteit” heette). </text:p>
          <text:p text:style-name="al"/>
          <text:p text:style-name="al">
          <text:span text:style-name="nadrukvet">Onderdelen C (artikel 4.1), F (artikel 4.6, onder g) en K (artikel 4.13, eerste lid, onder b)</text:span>
        </text:p>
          <text:p text:style-name="al">In artikel 4.1 zijn de begrippen “Code Diversiteit &amp; Inclusie”, “Fair Practice Code” en “Governance Code Cultuur” gedefinieerd. In artikel 4.6, onder g, is geregeld dat de subsidieaanvrager bij de aanvraag dient te verklaren dat hij genoemde codes onderschrijft. In artikel 4.13, eerste lid, onder b, is als verplichting opgenomen dat de subsidieontvanger de codes dient toe te passen.</text:p>
          <text:p text:style-name="al"/>
          <text:p text:style-name="al">
          <text:span text:style-name="nadrukvet">Onderdeel D (artikel 4.2)</text:span>
        </text:p>
          <text:p text:style-name="al">
          <text:span text:style-name="nadrukvet"/>Met deze wijziging wordt de omschrijving van de doelgroep aangescherpt. Subsidies op grond van paragraaf 4 kunnen worden aangevraagd door privaatrechtelijke rechtspersonen. Gelet op artikel 2:3 van het Burgerlijk Wetboek bezitten verenigingen, coöperaties, onderlinge waarborgmaatschappijen, naamloze vennootschappen, besloten vennootschappen met beperkte aansprakelijkheid en stichtingen rechtspersoonlijkheid. Een personenvennootschap (maatschap, vennootschap onder firma of commanditaire vennootschap) bezit geen rechtspersoonlijkheid en behoort daarmee niet tot de doelgroep van de subsidieparagraaf.</text:p>
          <text:p text:style-name="al"/>
          <text:p text:style-name="al">
          <text:span text:style-name="nadrukvet">Onderdeel E (artikel 4.4)</text:span>
        </text:p>
          <text:p text:style-name="al">Met deze wijziging wordt het alternatieve karakter van de opsomming tot uiting gebracht. Een subsidieaanvraag kan gericht zijn op het verbeteren van de kwaliteit van de amateurkunst of het vergroten van de participatiegraad binnen de amateurkunst. Ook is het mogelijk dat de aanvraag zich op beide activiteiten richt. </text:p>
          <text:p text:style-name="al"/>
          <text:p text:style-name="al">
          <text:span text:style-name="nadrukvet">Onderdeel F (artikel 4.6)</text:span>
        </text:p>
          <text:p text:style-name="al">Artikel 4.6, onder e, bepaalt dat de subsidieaanvrager blijkens een communicatiestrategie aandacht dient te besteden aan communicatie en publiekswerking met betrekking tot de desbetreffende amateurkunst. Bij publiekswerking gaat het om het bij elkaar brengen van aanbod en publiek en het investeren in een duurzame opbouw van het publiek, met het oog op de toekomst. Voorts bepaalt artikel 4.6, onder f, dat de subsidieaanvrager een meerjarenbegroting dient te overleggen conform het daartoe door Gedeputeerde Staten vastgestelde model. Hiermee brengt de subsidieaanvrager de totale kostenbegroting en het dekkingsplan per jaar in beeld. Artikel 4.6, onder h, bepaalt dat de subsidieaanvrager een activiteitenplan dient te overleggen overeenkomstig het daartoe door Gedeputeerde Staten vastgestelde model activiteitenplan. Met het activiteitenplan licht de subsidieaanvrager toe op welke wijze hij voldoet aan de criteria van de onderhavige subsidieparagraaf.</text:p>
          <text:p text:style-name="al"/>
          <text:p text:style-name="al">
          <text:span text:style-name="nadrukvet">Onderdeel G (artikel 4.7)</text:span>
        </text:p>
          <text:p text:style-name="al">Gelet op artikel 2, vierde lid, van de Regeling uniforme kostenbegrippen en berekeningswijzen subsidies Noord-Brabant 2017 dient de aanvrager van een exploitatiesubsidie de subsidiabele uurtarieven te berekenen op basis van integrale kosten. In artikel 4.7, tweede lid, is opgenomen dat dit plaatsvindt conform het door Gedeputeerde Staten vastgestelde model meerjarenbegroting. Kosten voor ingehuurde externe deskundigen zijn subsidiabel tot een maximum van € 60 per uur inclusief niet verrekenbare btw. Kosten voor de inzet van vrijwilligers zijn subsidiabel tot een maximum van € 5 per uur. Hiermee is aansluiting gezocht bij het de door de Belastingdienst gehanteerde maximale bedrag waarvoor een vergoeding onbelast is voor de loon- en inkomstenbelasting. </text:p>
          <text:p text:style-name="al"/>
          <text:p text:style-name="al">
          <text:span text:style-name="nadrukvet">Onderdeel I (artikel 4.11)</text:span>
        </text:p>
          <text:p text:style-name="al">Artikel 4.11, eerste lid, onderdelen b, c en g, zijn geschrapt. Het huidige eerste lid, onder b (de mate waarin wordt samengewerkt met andere amateurkunstorganisaties), vormt geen afzonderlijk verdeelcriterium, maar wordt meegewogen in het kader van het criterium, bedoeld in artikel 4.11, eerste lid, onder b (de bijdrage aan het Brabantse cultuursysteem). Bij de beoordeling van de mate waarin de activiteit bijdraagt aan het Brabantse cultuursysteem wordt daarnaast onder meer bezien wat de reikwijdte van de activiteit is en in hoeverre de activiteiten bijdragen aan een evenwichtige culturele infrastructuur, wat betreft spreiding en inhoud. </text:p>
          <text:p text:style-name="al"/>
          <text:p text:style-name="al">Voor het bepalen van de artistiek-inhoudelijke kwaliteit van de subsidieaanvrager en diens activiteiten (eerste lid, onder a) zijn zowel de beschrijving van de activiteiten als de wijze waarop het werkproces is ingericht van belang. Onder meer de artistiek-inhoudelijke visie van de aanvrager, diens vakmanschap en de oorspronkelijkheid en zeggingskracht van de desbetreffende vorm van amateurkunst zijn bepalend.</text:p>
          <text:p text:style-name="al"/>
          <text:p text:style-name="al">Bij het bepalen van de mate van zakelijke professionaliteit van de subsidieaanvrager en diens activiteiten (eerste lid, onder c) wordt gekeken naar het financieel management en de organisatiekracht van de subsidieaanvrager. Hierbij wordt onder meer gelet op het ondernemerschap, de inrichting van de organisatie en in hoeverre de begroting aansluit bij de inhoudelijke plannen. </text:p>
          <text:p text:style-name="al"/>
          <text:p text:style-name="al">Bij het bepalen van de mate waarin de communicatiestrategie bijdraagt aan het publieksbereik wordt onder meer bezien of de subsidieaanvrager, naast het blijven bedienen en verbinden van het bestaande publiek, ook een visie heeft op het investeren in de duurzame opbouw van het publiek met het oog op de toekomst. Bij dit criterium wordt ook meegewogen in hoeverre met de communicatiestrategie wordt ingezet op het bereiken van specifieke doelgroepen.</text:p>
          <text:p text:style-name="al"/>
          <text:p text:style-name="al">Tot slot zijn enkele leden toegevoegd over een eventuele lotingsprocedure in geval aanvragen op een gelijk puntenaantal eindigen.</text:p>
          <text:p text:style-name="al"/>
          <text:p text:style-name="al">
          <text:span text:style-name="nadrukvet">Onderdeel L (artikel 4.14)</text:span>
        </text:p>
          <text:p text:style-name="al">In artikel 4.14 is een onderscheid aangebracht tussen de prestatieverantwoording bij subsidies van € 25.000 tot € 125.000 en subsidies vanaf € 125.000. Ingevolge artikel 22, zesde lid, onder b, van de Asv dient in geval van exploitatiesubsidies bij de aanvraag tot subsidievaststelling een jaarrekening en controleverklaring te worden overlegd. Artikel 4.14, derde lid, onder b, bepaalt dat bij de jaarrekening de meerjarenbegroting dient te worden gevoegd, aangevuld met de realisatiecijfers. Op deze manier is de besteding van de subsidie inzichtelijk.</text:p>
          <text:p text:style-name="al"/>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2">
                  <text:p text:style-name="table_al">Gedeputeerde Staten van Noord‑Brabant,</text:p>
                </table:table-cell>
              </table:table-row>
              <table:table-row table:style-name="row">
                <table:table-cell table:style-name="entry" table:number-rows-spanned="1" table:number-columns-spanned="1">
                  <text:p text:style-name="table_al">de voorzitter</text:p>
                </table:table-cell>
                <table:table-cell table:style-name="entry" table:number-rows-spanned="1" table:number-columns-spanned="1">
                  <text:p text:style-name="table_al">de secretaris</text:p>
                </table:table-cell>
              </table:table-row>
              <table:table-row table:style-name="row">
                <table:table-cell table:style-name="entry" table:number-rows-spanned="1" table:number-columns-spanned="2"/>
              </table:table-row>
              <table:table-row table:style-name="row">
                <table:table-cell table:style-name="entry" table:number-rows-spanned="1" table:number-columns-spanned="1">
                  <text:p text:style-name="table_al">prof. dr. W.B.H.J. van de Donk</text:p>
                </table:table-cell>
                <table:table-cell table:style-name="entry" table:number-rows-spanned="1" table:number-columns-spanned="1">
                  <text:p text:style-name="table_al">drs. M.J.A. van Bijnen MBA</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72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2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Provincie/DC.creator">Noord-Brabant</meta:user-defined>
    <meta:user-defined meta:name="OVERHEID.Informatietype/DC.type">officiële publicatie</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http://decentrale.regelgeving.overheid.nl/cvdr/xhtmloutput/Historie/Noord-Brabant/CVDR275924/CVDR275924_3.html</meta:user-defined>
    <meta:user-defined meta:name="OVERHEIDop.referentienummer">C2259818/4662631</meta:user-defined>
    <meta:user-defined meta:name="DCTERMS.alternative">Subsidieregeling hedendaagse cultuur Noord-Brabant</meta:user-defined>
    <dc:language>nl</dc:language>
    <meta:user-defined meta:name="OVERHEID.Provincie/DC.spatial">Noord-Brabant</meta:user-defined>
    <meta:user-defined meta:name="DC.title">Regeling van Gedeputeerde Staten van de provincie Noord-Brabant houdende regels omtrent het verstrekken van subsidie ter stimulering van hedendaagse cultuur (Subsidieregeling hedendaagse cultuur Noord-Brabant)</meta:user-defined>
    <meta:user-defined meta:name="DCTERMS.W3CDTF/DCTERMS.available">2020-03-25</meta:user-defined>
    <meta:user-defined meta:name="DCTERMS.W3CDTF/OVERHEIDop.jaargang">2020</meta:user-defined>
    <meta:user-defined meta:name="OVERHEIDop.publicationIssue">1723</meta:user-defined>
    <meta:user-defined meta:name="OVERHEIDop.betreftRegeling">CVDR410043_18</meta:user-defined>
    <meta:user-defined meta:name="xs:date/OVERHEIDop.startdatum">2020-03-26</meta:user-defined>
    <meta:user-defined meta:name="OVERHEIDop.PrbID/DC.identifier">prb-2020-1723</meta:user-defined>
    <meta:user-defined meta:name="OVERHEIDop.versieInformatie"/>
  </office:meta>
</office:document-meta>
</file>