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tot ontheffing - Deelenseweg 52 te Arn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voor een ontheffing om bermmaaisel buiten een inrichting te storten of anderszins op of in de bodem te brengen.</text:p>
            <text:p text:style-name="tussenkopcur">Locatie : Deelenseweg 52 te Arnhem</text:p>
            <text:p text:style-name="tussenkopcur">Datum besluit : 20 maart 2020</text:p>
            <text:p text:style-name="tussenkopcur">Datum verzending : 20 maart 2020</text:p>
            <text:p text:style-name="tussenkopcur">Zaaknummer ODRN: W.Z19.104429.03</text:p>
            <text:p text:style-name="tussenkopcur">Mogelijkheid van inzien</text:p>
            <text:p text:style-name="tussenkopcur">Het ontwerp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25 maart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9333.82 450040.15</meta:user-defined>
    <meta:user-defined meta:name="DC.title">Provincie Gelderland – ontwerpbesluit tot ontheffing - Deelenseweg 52 te Arnhem</meta:user-defined>
    <meta:user-defined meta:name="OVERHEID.PostcodeHuisnummer/OVERHEIDop.postcodeHuisnummer">6816TT 52</meta:user-defined>
    <meta:user-defined meta:name="OVERHEIDop.straatnaam">Deelenseweg</meta:user-defined>
    <meta:user-defined meta:name="OVERHEIDop.woonplaats">Arnhem</meta:user-defined>
    <meta:user-defined meta:name="DCTERMS.W3CDTF/DCTERMS.available">2020-03-24</meta:user-defined>
    <meta:user-defined meta:name="DCTERMS.W3CDTF/OVERHEIDop.jaargang">2020</meta:user-defined>
    <meta:user-defined meta:name="OVERHEIDop.externeBijlage">ontwerpbesluit|exb-2020-14944</meta:user-defined>
    <meta:user-defined meta:name="OVERHEIDop.publicationIssue">1721</meta:user-defined>
    <meta:user-defined meta:name="OVERHEIDop.PrbID/DC.identifier">prb-2020-1721</meta:user-defined>
    <meta:user-defined meta:name="OVERHEIDop.versieInformatie"/>
  </office:meta>
</office:document-meta>
</file>