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 van der Kooij Groep B.V. (99991146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7 oktober 2009 aan P. van der Kooij Groep B.V. verleende vergunning voor de inrichting aan de Nieuwe Waterwegstraat 21, 3115 HE Schiedam, krachtens artikel 2.31 van de Wet algemene bepalingen omgevingsrecht te wijzigen. Tevens hebben Gedeputeerde Staten besloten de voorschriften 3.2.8 tot en met 3.2.11 van de beschikking van </text:p>
            <text:p text:style-name="common-al">27 oktober 2009, in het belang van de bescherming van het milieu, in te trekken.</text:p>
            <text:p text:style-name="common-al"/>
            <text:p text:style-name="common-al">Het betreft een inrichting voor de op- en overslag en het scheiden en bewerken van gesorteerde en ongesorteerde afvalstromen, waaronder het shredderen van afvalhout, het mechanisch reinigen van dakgrind, alsmede de op- en overslag van afvalstoffen, diervoeders, grondstoffen, producten en goederen.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 - 2029.</text:p>
            <text:p text:style-name="common-al"/>
            <text:p text:style-name="tussenkopcur">Inzage</text:p>
            <text:p text:style-name="common-al">U kunt de beschikking en overige van belang zijnde stukken tijdens kantooruren van 16 januari 2020 tot en met 27 februari 2020 inzien bij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
            <text:p text:style-name="common-al"/>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6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20</meta:user-defined>
    <meta:user-defined meta:name="DCTERMS.abstract">De wijziging betreft een actualisatie van de voorschriften van de geldende omgevingsvergunning waarmee de minimumstandaard voor afvalstoffen wordt gewaarborgd, naar aanleiding van het in werking treden van het Landelijk Afvalbeheerplan 2017 - 2029.</meta:user-defined>
    <dc:language>nl</dc:language>
    <meta:user-defined meta:name="OVERHEID.Gemeente/DC.spatial">Schiedam</meta:user-defined>
    <meta:user-defined meta:name="OVERHEID.Provincie/DC.spatial">Zuid-Holland</meta:user-defined>
    <meta:user-defined meta:name="OVERHEID.EPSG28992/DC.spatial">86259 435351</meta:user-defined>
    <meta:user-defined meta:name="DC.title">Kennisgeving beschikking P. van der Kooij Groep B.V. (9999114620)</meta:user-defined>
    <meta:user-defined meta:name="OVERHEID.PostcodeHuisnummer/OVERHEIDop.postcodeHuisnummer">3115HE 21</meta:user-defined>
    <meta:user-defined meta:name="OVERHEIDop.straatnaam">Nieuwe Waterwegstraat</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172</meta:user-defined>
    <meta:user-defined meta:name="OVERHEIDop.PrbID/DC.identifier">prb-2020-172</meta:user-defined>
    <meta:user-defined meta:name="OVERHEIDop.versieInformatie"/>
  </office:meta>
</office:document-meta>
</file>