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f besluit voor Warmteproductie Utrecht B.V., voor de Centrale Lage Weide gelegen aan de Atoomweg 7-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3 maart 2020 een vergunning verleend aan Eneco Warmteproductie Utrecht B.V. in het kader van Wet algemene bepalingen omgevingsrecht (Wabo) voor het plaatsen van een welkomstbord tegen een hekwerk (activiteit bouwen). De aanvraag heeft betrekking op de locatie gelegen aan de Atoomweg 9 te Utrecht. Het besluit heeft zaakkenmerk Z-WABO-2020-0608.</text:p>
            <text:p text:style-name="common-al">
            <text:span text:style-name="nadrukvet">Bezwaar maken</text:span>
          </text:p>
            <text:p text:style-name="common-al">Als u het niet eens bent met dit besluit, kunt u bezwaar maken. U heeft hiervoor 6 weken de tijd. </text:p>
            <text:p text:style-name="common-al">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text:p>
            <text:list text:style-name="id1-3-2-1-1-6">
              <text:list-item text:style-override="id1-3-2-1-1-6-1">
                <text:number>*</text:number>
                <text:p text:style-name="al">uw naam en contactgegevens;</text:p>
              </text:list-item>
              <text:list-item text:style-override="id1-3-2-1-1-6-2">
                <text:number>*</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text:number>
                <text:p text:style-name="al">de reden waarom u hier bezwaar tegen heeft;</text:p>
              </text:list-item>
              <text:list-item text:style-override="id1-3-2-1-1-6-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0-0608.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1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1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1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0608</meta:user-defined>
    <meta:user-defined meta:name="DCTERMS.abstract">reg DB Eneco BV Lage Weide  - Atoomweg 7-9 in Utrecht. Plaatsen welkomstbord</meta:user-defined>
    <dc:language>nl</dc:language>
    <meta:user-defined meta:name="OVERHEID.EPSG28992/DC.spatial">133270.43 457148.537</meta:user-defined>
    <meta:user-defined meta:name="DC.title">Provincie Utrecht, Wabo, bekendmaking definitief besluit voor Warmteproductie Utrecht B.V., voor de Centrale Lage Weide gelegen aan de Atoomweg 7-9 in Utrecht.</meta:user-defined>
    <meta:user-defined meta:name="OVERHEID.PostcodeHuisnummer/OVERHEIDop.postcodeHuisnummer">3542AA 9</meta:user-defined>
    <meta:user-defined meta:name="OVERHEIDop.straatnaam">Atoomweg</meta:user-defined>
    <meta:user-defined meta:name="OVERHEIDop.woonplaats">Utrecht</meta:user-defined>
    <meta:user-defined meta:name="DCTERMS.W3CDTF/DCTERMS.available">2020-03-24</meta:user-defined>
    <meta:user-defined meta:name="DCTERMS.W3CDTF/OVERHEIDop.jaargang">2020</meta:user-defined>
    <meta:user-defined meta:name="OVERHEIDop.publicationIssue">1719</meta:user-defined>
    <meta:user-defined meta:name="OVERHEIDop.PrbID/DC.identifier">prb-2020-1719</meta:user-defined>
    <meta:user-defined meta:name="OVERHEIDop.versieInformatie"/>
  </office:meta>
</office:document-meta>
</file>