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17 maart 2020, PZH-2020-724259077, tot vaststelling van het Openstellingsbesluit 2020 voor de Subsidieregeling planvorming detailhandel Zuid-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artikel 5, tweede lid van de Algemene subsidieverordening Zuid-Holland 2013 en artikel 2.3 van de Subsidieregeling planvorming detailhandel Zuid-Holland;</text:p>
            <text:p text:style-name="al"/>
            <text:p text:style-name="al">Besluiten:</text:p>
            <text:p text:style-name="al"/>
            <text:p text:style-name="al">vast te stellen:</text:p>
            <text:p text:style-name="al"/>
            <text:p text:style-name="al">Openstellingsbesluit 2020 Subsidieregeling planvorming detailhandel Zuid-Hol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 </text:p>
            <text:p text:style-name="al">Subsidie als bedoeld in paragraaf 2. ‘Subsidie voor te optimaliseren centrum’ van de Subsidieregeling planvorming detailhandel Zuid-Holland kan worden aangevraagd van 1 april 2020 tot en met 31 december 2020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vraagperiode </text:p>
            <text:p text:style-name="al">Subsidie als bedoeld in paragraaf 3 . ‘Subsidie voor overige winkel- of centrumgebieden’ van de Subsidieregeling planvorming detailhandel Zuid-Holland kan worden aangevraagd van 1 april 2020 tot en met 31 december 2020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Openstellingsbesluit 2020 Subsidieregeling planvorming detailhandel Zuid-Holland.</text:p>
            <text:p text:style-name="al"/>
            <text:p text:style-name="al">Den Haag, 17 maart 2020, </text:p>
            <text:p text:style-name="al"/>
            <text:p text:style-name="al">Gedeputeerde staten van Zuid-Holland </text:p>
            <text:p text:style-name="al"/>
            <text:p text:style-name="al">drs H.M.M. Koek, secretaris </text:p>
            <text:p text:style-name="al"/>
            <text:p text:style-name="al">drs J. Smit, voorzitter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1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1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1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Economie | Organisatie en beleid</meta:user-defined>
    <meta:user-defined meta:name="DC.source">http://decentrale.regelgeving.overheid.nl/cvdr/XHTMLoutput/Historie/Zuid-Holland/612450/CVDR612450_1.html</meta:user-defined>
    <meta:user-defined meta:name="OVERHEIDop.referentienummer">PZH-2020-724259077</meta:user-defined>
    <meta:user-defined meta:name="DCTERMS.alternative">Subsidieregeling planvorming detailhandel Zuid-Holland</meta:user-defined>
    <dc:language>nl</dc:language>
    <meta:user-defined meta:name="OVERHEID.Provincie/DC.spatial">Zuid-Holland</meta:user-defined>
    <meta:user-defined meta:name="DC.title">Besluit van Gedeputeerde Staten van 17 maart 2020, PZH-2020-724259077, tot vaststelling van het Openstellingsbesluit 2020 voor de Subsidieregeling planvorming detailhandel Zuid-Holland</meta:user-defined>
    <meta:user-defined meta:name="DCTERMS.W3CDTF/DCTERMS.available">2020-03-24</meta:user-defined>
    <meta:user-defined meta:name="DCTERMS.W3CDTF/OVERHEIDop.jaargang">2020</meta:user-defined>
    <meta:user-defined meta:name="OVERHEIDop.publicationIssue">1718</meta:user-defined>
    <meta:user-defined meta:name="OVERHEIDop.betreftRegeling">CVDR638544_1</meta:user-defined>
    <meta:user-defined meta:name="xs:date/OVERHEIDop.startdatum">2020-03-27</meta:user-defined>
    <meta:user-defined meta:name="OVERHEIDop.PrbID/DC.identifier">prb-2020-1718</meta:user-defined>
    <meta:user-defined meta:name="OVERHEIDop.versieInformatie"/>
  </office:meta>
</office:document-meta>
</file>