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Druivengaarde 13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2 maart 2020 een aanvraag om vergunning is ontvangen voor het wijzigen van de op 4 mei 2011, kenmerk PZH-2011-287841199, verleende vergunning i.v.m. het toestaan van een koude-overschot. De locatie betreft<text:span text:style-name="nadrukvet"> Druivengaarde 13, 3344 PK te Hendrik-Ido-Ambacht </text:span>(zaaknummer 0057638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17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1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1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103825.589 427555.703</meta:user-defined>
    <meta:user-defined meta:name="DC.title">Aanvraag Waterwet, Druivengaarde 13 te Hendrik-Ido-Ambacht</meta:user-defined>
    <meta:user-defined meta:name="OVERHEID.PostcodeHuisnummer/OVERHEIDop.postcodeHuisnummer">3344PK 13</meta:user-defined>
    <meta:user-defined meta:name="OVERHEIDop.straatnaam">Druivengaarde</meta:user-defined>
    <meta:user-defined meta:name="OVERHEIDop.woonplaats">Hendrik-Ido-Ambacht</meta:user-defined>
    <meta:user-defined meta:name="DCTERMS.W3CDTF/DCTERMS.available">2020-03-24</meta:user-defined>
    <meta:user-defined meta:name="DCTERMS.W3CDTF/OVERHEIDop.jaargang">2020</meta:user-defined>
    <meta:user-defined meta:name="OVERHEIDop.publicationIssue">1717</meta:user-defined>
    <meta:user-defined meta:name="OVERHEIDop.PrbID/DC.identifier">prb-2020-1717</meta:user-defined>
    <meta:user-defined meta:name="OVERHEIDop.versieInformatie"/>
  </office:meta>
</office:document-meta>
</file>