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odemsanering ernst, spoed en saneringsplan Molenstraat 54, 2961 AM Kind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29, eerste lid van de Wet bodembescherming (Wbb) heeft besloten dat er op de locatieMolenstraat 54, 2961 AM Kinderdijk sprake is van een geval van ernstige bodemverontreiniging. Op grond van artikel 37, eerste lid Wbb heeft hij tevens besloten dat de sanering niet spoedeisend is.</text:p>
            <text:p text:style-name="common-al">Daarnaast maakt hij bekend dat hij op grond van de artikel 39, tweede lid Wbb instemt met het saneringsplan voor eerdergenoemde locatie.</text:p>
            <text:p text:style-name="common-al">Deze locatie is geregistreerd onder zaaknummer Z-20-368688.</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20 maart 2020bekend gemaakt. Belanghebbenden kunnen binnen zes weken na deze datum, en dus tot en met uiterlijk 1 mei 2020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07</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707</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707</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2911 432979</meta:user-defined>
    <meta:user-defined meta:name="DC.title">Provincie Zuid Holland, beschikking bodemsanering ernst, spoed en saneringsplan Molenstraat 54, 2961 AM Kinderdijk</meta:user-defined>
    <meta:user-defined meta:name="OVERHEID.PostcodeHuisnummer/OVERHEIDop.postcodeHuisnummer">2961AM 54</meta:user-defined>
    <meta:user-defined meta:name="OVERHEIDop.straatnaam">Molenstraat</meta:user-defined>
    <meta:user-defined meta:name="OVERHEIDop.woonplaats">Kinderdijk</meta:user-defined>
    <meta:user-defined meta:name="DCTERMS.W3CDTF/DCTERMS.available">2020-03-24</meta:user-defined>
    <meta:user-defined meta:name="DCTERMS.W3CDTF/OVERHEIDop.jaargang">2020</meta:user-defined>
    <meta:user-defined meta:name="OVERHEIDop.publicationIssue">1707</meta:user-defined>
    <meta:user-defined meta:name="OVERHEIDop.PrbID/DC.identifier">prb-2020-1707</meta:user-defined>
    <meta:user-defined meta:name="OVERHEIDop.versieInformatie"/>
  </office:meta>
</office:document-meta>
</file>