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ederwaard 1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of beschadigen van voortplantingsplaatsen of rustplaatsen van de ruige dwergvleermuis i.v.m. het renoveren van een gemaal. De locatie betreft <text:span text:style-name="nadrukvet">Nederwaard 1, 2961 AS te Kinderdijk</text:span>.</text:p>
            <text:p text:style-name="common-al">
            <text:span text:style-name="nadrukvet">Bezwaar</text:span>
          </text:p>
            <text:p text:style-name="common-al">De beschikking is op 20 maart 2020 verzonden. Een belanghebbende kan tot en met 1 mei 2020 een bezwaarschrift indienen bij Gedeputeerde Staten van Zuid-Holland, t.a.v. het Awb secretariaat, Postbus 90602, 2509 LP Den Haag, onder vermelding van het zaaknummer <text:span text:style-name="nadrukvet">005738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341.5 433580.5</meta:user-defined>
    <meta:user-defined meta:name="DC.title">Beschikking Wet natuurbescherming, Nederwaard 1 te Kinderdijk</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05</meta:user-defined>
    <meta:user-defined meta:name="OVERHEIDop.PrbID/DC.identifier">prb-2020-1705</meta:user-defined>
    <meta:user-defined meta:name="OVERHEIDop.versieInformatie"/>
  </office:meta>
</office:document-meta>
</file>