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NEDAB-kosten GAE 2020, Routeontwikkelingsfonds 2020 en de financiering van capaciteitsinvesteringen GAE</text:p>
      <text:section text:name="regeling_id1-3-2" text:style-name="regeling">
        <text:section text:name="aanhef_id1-3-2-1" text:style-name="aanhef">
          <text:section text:name="preambule_id1-3-2-1-1" text:style-name="preambule">
            <text:p text:style-name="al"/>
            <text:p text:style-name="al">Besluit van Gedeputeerde Staten van Drenthe van 20 maart 2020, 5.3/2020000456, team Bestuur en Concernzaken, tot bekendmaking van hun besluit tot vaststelling van het Besluit mandaat en machtiging subsidieverstrekking NEDAB-kosten GAE 2020 en Routeontwikkelingsfonds 2020 en de financiering van capaciteitsinvesteringen GAE</text:p>
            <text:p text:style-name="al"/>
            <text:p text:style-name="al">Gedeputeerde Staten van Drenthe;</text:p>
            <text:p text:style-name="al"/>
            <text:p text:style-name="al">Gelet op de Provinciewet, de Algemene wet bestuursrecht en het Burgerlijk Wetboek;</text:p>
            <text:p text:style-name="al"/>
            <text:p text:style-name="al">En het verzoek van 18 maart 2020 namens de Gedeputeerde Staten van Groningen.</text:p>
            <text:p text:style-name="al"/>
            <text:p text:style-name="al"/>
            <text:p text:style-name="al">Overwegende dat: </text:p>
            <text:p text:style-name="al"/>
            <text:list text:style-name="id1-3-2-1-1-13">
              <text:list-item text:style-override="id1-3-2-1-1-13-1">
                <text:number>•</text:number>
                <text:p text:style-name="al">uit het oogpunt van doelmatig bestuur en om de administratieve lastendruk te verminderen het wenselijk is om de bevoegdheid tot het nemen van bepaalde besluiten te mandateren alsmede machtiging te verstrekken voor het uitvoeren van deze besluiten;</text:p>
              </text:list-item>
              <text:list-item text:style-override="id1-3-2-1-1-13-2">
                <text:number>•</text:number>
                <text:p text:style-name="al">Provinciale Staten op 31 mei 2017 een investeringsbijdrage van maximaal € 13,8 miljoen beschikbaar hebben gesteld ten behoeve van de vergoeding van de kosten voor NEDAB in de periode 2017 - 2026, vermogensvorming binnen het ROF en de financiering van capaciteitsinvesteringen op basis van een kapitaalstorting in het eigen vermogen van GAE NV;</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mandaat en machtiging subsidieverstrekking NEDAB-kosten GAE 2020, Routeontwikkelingsfonds 2020 en de financiering van capaciteitsinvesteringen GAE vast te stellen.</text:p>
            <text:p text:style-name="al"/>
            <text:p text:style-name="al"/>
            <text:p text:style-name="al">Dit besluit treedt in werking met ingang van de dag na publicatie in het Provinciaal Blad en werkt terug tot 1 januari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4 maart 2020</text:p>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Gedeputeerde Staten van de provincie Groningen te machtigen besluiten te nemen op verzoeken van Groningen Airport Eelde tot subsidieverlening voor de NEDAB-kosten 2020.</text:p>
              </text:list-item>
              <text:list-item text:style-override="id1-3-2-2-2-2-2">
                <text:number>2.</text:number>
                <text:p text:style-name="al">Gedeputeerde Staten van de provincie Groningen te machtigen besluiten te nemen op verzoeken van de NV NOM tot subsidieverlening voor de kosten voor het Routeontwikkelingsfonds 2020.</text:p>
              </text:list-item>
              <text:list-item text:style-override="id1-3-2-2-2-2-3">
                <text:number>3.</text:number>
                <text:p text:style-name="al">Gedeputeerde Staten van de provincie Groningen te machtigen besluiten te nemen op verzoeken van de NV NOM tot subsidieverlening voor financiering van capaciteitsinvesteringen GAE.</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1.</text:number>
                <text:p text:style-name="al">Mandaat en machtiging wordt, na vooraf (ambtelijke) afstemming gezocht te hebben, verleend voor:</text:p>
              </text:list-item>
              <text:list-item text:style-override="id1-3-2-2-3-2-2">
                <text:number>a.</text:number>
                <text:p text:style-name="al">Het nemen van besluiten tot verlening, intrekking, wijziging of weigering van subsidie; </text:p>
              </text:list-item>
              <text:list-item text:style-override="id1-3-2-2-3-2-3">
                <text:number>b.</text:number>
                <text:p text:style-name="al">Het nemen van besluiten tot verlening van voorschotten; </text:p>
              </text:list-item>
              <text:list-item text:style-override="id1-3-2-2-3-2-4">
                <text:number>c.</text:number>
                <text:p text:style-name="al">Het nemen van besluiten tot subsidievaststelling; </text:p>
              </text:list-item>
              <text:list-item text:style-override="id1-3-2-2-3-2-5">
                <text:number>d.</text:number>
                <text:p text:style-name="al">Het nemen van besluiten op grond van de artikelen 4:5 en 4:6 van de Algemene wet bestuursrecht;</text:p>
              </text:list-item>
              <text:list-item text:style-override="id1-3-2-2-3-2-6">
                <text:number>e.</text:number>
                <text:p text:style-name="al">Het betalen van voorschotten overeenkomstig de besluiten;</text:p>
              </text:list-item>
              <text:list-item text:style-override="id1-3-2-2-3-2-7">
                <text:number>f.</text:number>
                <text:p text:style-name="al">Het betalen van het subsidiebedrag overeenkomstig de subsidievaststelling, onder verrekening van betaalde voorschotten;</text:p>
              </text:list-item>
              <text:list-item text:style-override="id1-3-2-2-3-2-8">
                <text:number>g.</text:number>
                <text:p text:style-name="al">Het nemen van besluiten tot terugvordering van onverschuldigd betaalde subsidiebedragen of voorschotten;</text:p>
              </text:list-item>
              <text:list-item text:style-override="id1-3-2-2-3-2-9">
                <text:number>h.</text:number>
                <text:p text:style-name="al">Het nemen van besluiten op bezwaar en besluiten tot instellen van beroep of indienen van een verweerschrift in beroepsprocedures;</text:p>
              </text:list-item>
              <text:list-item text:style-override="id1-3-2-2-3-2-10">
                <text:number>i.</text:number>
                <text:p text:style-name="al">Vertegenwoordiging van het college van Gedeputeerde Staten van Drenthe bij de behandeling van bezwaren, beroepen en hogere beroepen en omvat zowel het schriftelijke gedeelte van de procedure als de mondelinge behandeling ter zitting.</text:p>
              </text:list-item>
              <text:list-item text:style-override="id1-3-2-2-3-2-11">
                <text:number>2.</text:number>
                <text:p text:style-name="al">Onder de in het eerste lid vermelde bevoegdheden worden tevens begrepen de daarmee samenhangende taken en bevoegdheden van procedurele of administratieve aard.</text:p>
              </text:list-item>
              <text:list-item text:style-override="id1-3-2-2-3-2-12">
                <text:number>3.</text:number>
                <text:p text:style-name="al">Voor behandeling van een bezwaarschrift tegen een besluit als vermeld in het eerste lid wordt gebruik gemaakt van de adviescommissie voor bezwaar- en beroepschriften van de provincie Groning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Gedeputeerde Staten van Groningen zijn bevoegd om voor de aan hen gegeven mandaat en machtiging, bedoel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1">
                <text:number>1.</text:number>
                <text:p text:style-name="al">Gedeputeerde Staten van Groningen doen periodiek verslag van de besluiten krachtens dit mandaatbesluit genomen;</text:p>
              </text:list-item>
              <text:list-item text:style-override="id1-3-2-2-5-2-2">
                <text:number>2.</text:number>
                <text:p text:style-name="al">Onverminderd het eerste lid verschaffen Gedeputeerde Staten van Groningen desgevraagd alle informatie ter zake van het gebruik van de gemandateerde bevoegdheid.</text:p>
              </text:list-item>
            </text:list>
            <text:p text:style-name="al"/>
          </text:section>
          <text:section text:name="artikel_id1-3-2-2-6" text:style-name="artikel">
            <text:p text:style-name="artikel_kop_titel"><text:span text:style-name="artikel_kop_label">Artikel</text:span> <text:span text:style-name="artikel_kop_nr">5</text:span> lnwerkingtreding</text:p>
            <text:p text:style-name="al">Dit besluit treedt in werking met ingang van de dag na publicatie in het Provinciaal blad en werkt terug tot 1 januari 2020.</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en machtiging subsidieverstrekking NEDAB-kosten GAE, Routeontwikkelingsfonds en financiering van capaciteitsinvesteringen GA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0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Provinciewet]|[1.0:c:BWBR0005645&amp;g=2020-01-01</meta:user-defined>
    <meta:user-defined meta:name="DC.source">Algemene wet bestuursrecht]|[1.0:c:BWBR0005537&amp;g=2020-01-01</meta:user-defined>
    <meta:user-defined meta:name="DC.source">Boek 1 van het Burgerlijk Wetboek BES]|[1.0:c:BWBR0028743&amp;g=2013-01-01</meta:user-defined>
    <meta:user-defined meta:name="OVERHEIDop.referentienummer">2020000456</meta:user-defined>
    <meta:user-defined meta:name="DCTERMS.alternative">Besluit mandaat en machtiging subsidieverstrekking NEDAB-kostenGAE, Routeontwikkelingsfonds en financiering van capaciteitsinvesteringen GAE</meta:user-defined>
    <dc:language>nl</dc:language>
    <meta:user-defined meta:name="OVERHEID.Provincie/DC.spatial">Drenthe</meta:user-defined>
    <meta:user-defined meta:name="DC.title">Besluit mandaat en machtiging subsidieverstrekking NEDAB-kosten GAE 2020, Routeontwikkelingsfonds 2020 en de financiering van capaciteitsinvesteringen GAE</meta:user-defined>
    <meta:user-defined meta:name="DCTERMS.W3CDTF/DCTERMS.available">2020-03-24</meta:user-defined>
    <meta:user-defined meta:name="DCTERMS.W3CDTF/OVERHEIDop.jaargang">2020</meta:user-defined>
    <meta:user-defined meta:name="OVERHEIDop.publicationIssue">1703</meta:user-defined>
    <meta:user-defined meta:name="OVERHEIDop.betreftRegeling">CVDR638531_1</meta:user-defined>
    <meta:user-defined meta:name="OVERHEIDop.PrbID/DC.identifier">prb-2020-1703</meta:user-defined>
    <meta:user-defined meta:name="xs:date/OVERHEIDop.startdatum">2020-03-25</meta:user-defined>
    <meta:user-defined meta:name="OVERHEIDop.versieInformatie"/>
  </office:meta>
</office:document-meta>
</file>