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Metrex B.V., Sourethweg 13, 6422 PC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ijdelijk plaatsen van een winbag voor additionele buffering water</text:p>
            <text:p text:style-name="common-al">Locatie: Metrex B.V., Sourethweg 13, 6422 PC Heerlen </text:p>
            <text:p text:style-name="common-al">Datum aanvraag: 13 maart 2020 </text:p>
            <text:p text:style-name="common-al">Zaaknummer: 2020-202156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99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9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9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156</meta:user-defined>
    <meta:user-defined meta:name="DCTERMS.abstract">Provincie Limburg, aanvraag omgevingsvergunning Metrex B.V., Sourethweg 13, 6422 PC  Heerlen</meta:user-defined>
    <dc:language>nl</dc:language>
    <meta:user-defined meta:name="OVERHEID.EPSG28992/DC.spatial">197962.19 317552.29</meta:user-defined>
    <meta:user-defined meta:name="DC.title">Provincie Limburg, aanvraag omgevingsvergunning Metrex B.V., Sourethweg 13, 6422 PC Heerlen</meta:user-defined>
    <meta:user-defined meta:name="OVERHEID.PostcodeHuisnummer/OVERHEIDop.postcodeHuisnummer">6422PC 13</meta:user-defined>
    <meta:user-defined meta:name="OVERHEIDop.straatnaam">Sourethweg</meta:user-defined>
    <meta:user-defined meta:name="OVERHEIDop.woonplaats">Heerl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1699</meta:user-defined>
    <meta:user-defined meta:name="OVERHEIDop.PrbID/DC.identifier">prb-2020-1699</meta:user-defined>
    <meta:user-defined meta:name="OVERHEIDop.versieInformatie"/>
  </office:meta>
</office:document-meta>
</file>