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Borealis Plastomers, deelinrichting Borealis Plastomer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vanging van huidige stoomejecteurs</text:p>
            <text:p text:style-name="common-al">Locatie: CSP/Borealis Plastomers, deelinrichting Borealis Plastomers, Urmonderbaan 22, 6167 RD Geleen </text:p>
            <text:p text:style-name="common-al">Datum aanvraag: 13 maart 2020</text:p>
            <text:p text:style-name="common-al">Zaaknummer: 2020-202150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9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9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9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150</meta:user-defined>
    <meta:user-defined meta:name="DCTERMS.abstract">Provincie Limburg, aanvraag omgevingsvergunning CSP/Borealis Plastomers, deelinrichting Borealis Plastomers, Urmonderbaan 22, 6167 RD Geleen</meta:user-defined>
    <dc:language>nl</dc:language>
    <meta:user-defined meta:name="OVERHEID.EPSG28992/DC.spatial">183183.56 332956.285</meta:user-defined>
    <meta:user-defined meta:name="DC.title">Provincie Limburg, aanvraag omgevingsvergunning CSP/Borealis Plastomers, deelinrichting Borealis Plastomer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1698</meta:user-defined>
    <meta:user-defined meta:name="OVERHEIDop.PrbID/DC.identifier">prb-2020-1698</meta:user-defined>
    <meta:user-defined meta:name="OVERHEIDop.versieInformatie"/>
  </office:meta>
</office:document-meta>
</file>