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Greijmans 50 B.V., Zwarteboordweg 4, 6035 S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en van loodsen en verplaatsen van een biomassakachel </text:p>
            <text:p text:style-name="common-al">Locatie: Greijmans 50 B.V., Zwarteboordweg 4, 6035 SN Ospel </text:p>
            <text:p text:style-name="common-al">Datum besluit: 19 maart 2020 </text:p>
            <text:p text:style-name="common-al">Zaaknummer: 2020-201378</text:p>
            <text:p text:style-name="common-al">Het besluit is op 23 maart 2020 verzonden aan de aanvrager.</text:p>
            <text:p text:style-name="common-al">
            <text:span text:style-name="nadrukvet">Inzage</text:span>
          </text:p>
            <text:p text:style-name="common-al">Het besluit en de bijbehorende stukken liggen ter inzage van 24 maart 2020 t/m 4 mei 2020: </text:p>
            <text:p text:style-name="common-al">- in het Gouvernement, Limburglaan 10, Maastricht, na telefonische afspraak via +31 43 389 7812;</text:p>
            <text:p text:style-name="common-al">- in het gemeentehuis van Neder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maart 2020 t/m 4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9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9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9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378</meta:user-defined>
    <meta:user-defined meta:name="DCTERMS.abstract">Provincie Limburg, omgevingsvergunning Greijmans 50 B.V., Zwarteboordweg 4, 6035 SN  Ospel</meta:user-defined>
    <dc:language>nl</dc:language>
    <meta:user-defined meta:name="OVERHEID.EPSG28992/DC.spatial">185757.101 369625.67</meta:user-defined>
    <meta:user-defined meta:name="DC.title">Provincie Limburg, omgevingsvergunning Greijmans 50 B.V., Zwarteboordweg 4, 6035 SN Ospel</meta:user-defined>
    <meta:user-defined meta:name="OVERHEID.PostcodeHuisnummer/OVERHEIDop.postcodeHuisnummer">6035SN 4</meta:user-defined>
    <meta:user-defined meta:name="OVERHEIDop.straatnaam">Zwarteboordweg</meta:user-defined>
    <meta:user-defined meta:name="OVERHEIDop.woonplaats">Ospel</meta:user-defined>
    <meta:user-defined meta:name="DCTERMS.W3CDTF/DCTERMS.available">2020-03-24</meta:user-defined>
    <meta:user-defined meta:name="DCTERMS.W3CDTF/OVERHEIDop.jaargang">2020</meta:user-defined>
    <meta:user-defined meta:name="OVERHEIDop.externeBijlage">Omgevingsvergunning 2020-201378|exb-2020-14801</meta:user-defined>
    <meta:user-defined meta:name="OVERHEIDop.publicationIssue">1695</meta:user-defined>
    <meta:user-defined meta:name="OVERHEIDop.PrbID/DC.identifier">prb-2020-1695</meta:user-defined>
    <meta:user-defined meta:name="OVERHEIDop.versieInformatie"/>
  </office:meta>
</office:document-meta>
</file>