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ruisen 110 kV leiding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januari 2020 een aanvraag voor een omgevingsvergunning hebben ontvangen. De aanvraag gaat over het kruisen van een 110 kV leiding voor de locatie Boldershoekweg 51 in Hengelo en wordt behandeld volgens de reguliere procedure.</text:p>
            <text:p text:style-name="common-al">Gedeputeerde Staten van Overijssel hebben besloten om de beslistermijn 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8899 bellen.</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9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9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verlenging beslistermijn omgevingsvergunning kruisen 110 kV leiding Boldershoekweg 51 in Hengelo</meta:user-defined>
    <meta:user-defined meta:name="OVERHEID.PostcodeHuisnummer/OVERHEIDop.postcodeHuisnummer">7554RT 51</meta:user-defined>
    <meta:user-defined meta:name="OVERHEIDop.straatnaam">Boldershoekweg</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1694</meta:user-defined>
    <meta:user-defined meta:name="OVERHEIDop.PrbID/DC.identifier">prb-2020-1694</meta:user-defined>
    <meta:user-defined meta:name="OVERHEIDop.versieInformatie"/>
  </office:meta>
</office:document-meta>
</file>