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26 juni 2020 Toverlaan 2 te Seven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Toverlaan 2 te Sevenum </text:p>
            <text:p text:style-name="common-al">Datum: 26 juni 2020 </text:p>
            <text:p text:style-name="common-al">Zaaknummer: 2020-201477</text:p>
            <text:p text:style-name="common-al">Het besluit is op 19 maart 2020 verzonden aan de aanvrager.<text:span text:style-name="nadrukvet"/></text:p>
            <text:p text:style-name="common-al">
            <text:span text:style-name="nadrukvet">Inzage</text:span>
          </text:p>
            <text:p text:style-name="common-al">Het besluit en de bijbehorende stukken liggen niet formeel ter inzage maar kunnen desgewenst digitaal worden toegezonden.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span text:style-name="nadrukve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8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8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8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477</meta:user-defined>
    <meta:user-defined meta:name="DCTERMS.abstract">Provincie Limburg, ontbrandingstoestemming d.d. 26 juni 2020 Toverlaan 2 te Sevenum</meta:user-defined>
    <dc:language>nl</dc:language>
    <meta:user-defined meta:name="OVERHEID.EPSG28992/DC.spatial">196737 378703</meta:user-defined>
    <meta:user-defined meta:name="DC.title">Provincie Limburg, ontbrandingstoestemming d.d. 26 juni 2020 Toverlaan 2 te Sevenum</meta:user-defined>
    <meta:user-defined meta:name="OVERHEID.PostcodeHuisnummer/OVERHEIDop.postcodeHuisnummer">5975MR 2</meta:user-defined>
    <meta:user-defined meta:name="OVERHEIDop.straatnaam">Toverlaan</meta:user-defined>
    <meta:user-defined meta:name="OVERHEIDop.woonplaats">Sevenum</meta:user-defined>
    <meta:user-defined meta:name="DCTERMS.W3CDTF/DCTERMS.available">2020-03-24</meta:user-defined>
    <meta:user-defined meta:name="DCTERMS.W3CDTF/OVERHEIDop.jaargang">2020</meta:user-defined>
    <meta:user-defined meta:name="OVERHEIDop.externeBijlage">Ontbrandingstoestemming 2020-201477|exb-2020-14781</meta:user-defined>
    <meta:user-defined meta:name="OVERHEIDop.publicationIssue">1689</meta:user-defined>
    <meta:user-defined meta:name="OVERHEIDop.PrbID/DC.identifier">prb-2020-1689</meta:user-defined>
    <meta:user-defined meta:name="OVERHEIDop.versieInformatie"/>
  </office:meta>
</office:document-meta>
</file>