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iverse data in oktober en november 2020 Toverlaan 2 te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te Sevenum </text:p>
            <text:p text:style-name="common-al">Datum: 9, 10, 16, 17, 18, 20, 21, 22, 23, 24, 30 en 31 oktober en 6, 7 november 2020 </text:p>
            <text:p text:style-name="common-al">Zaaknummer: 2020-201561</text:p>
            <text:p text:style-name="common-al">Het besluit is op 17 maart 2020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561</meta:user-defined>
    <meta:user-defined meta:name="DCTERMS.abstract">Provincie Limburg, ontbrandingstoestemming diverse data in oktober en november 2020 Toverlaan 2 te Sevenum</meta:user-defined>
    <dc:language>nl</dc:language>
    <meta:user-defined meta:name="OVERHEID.EPSG28992/DC.spatial">196737 378703</meta:user-defined>
    <meta:user-defined meta:name="DC.title">Provincie Limburg, ontbrandingstoestemming diverse data in oktober en november 2020 Toverlaan 2 te Sevenum</meta:user-defined>
    <meta:user-defined meta:name="OVERHEID.PostcodeHuisnummer/OVERHEIDop.postcodeHuisnummer">5975MR 2</meta:user-defined>
    <meta:user-defined meta:name="OVERHEIDop.straatnaam">Toverlaan</meta:user-defined>
    <meta:user-defined meta:name="OVERHEIDop.woonplaats">Sevenum</meta:user-defined>
    <meta:user-defined meta:name="DCTERMS.W3CDTF/DCTERMS.available">2020-03-24</meta:user-defined>
    <meta:user-defined meta:name="DCTERMS.W3CDTF/OVERHEIDop.jaargang">2020</meta:user-defined>
    <meta:user-defined meta:name="OVERHEIDop.externeBijlage">Ontbrandingstoestemming 2020-201561|exb-2020-14776</meta:user-defined>
    <meta:user-defined meta:name="OVERHEIDop.publicationIssue">1687</meta:user-defined>
    <meta:user-defined meta:name="OVERHEIDop.PrbID/DC.identifier">prb-2020-1687</meta:user-defined>
    <meta:user-defined meta:name="OVERHEIDop.versieInformatie"/>
  </office:meta>
</office:document-meta>
</file>