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– Verlening reguliere omgevingsvergunning voor bulkopslag op het terrein aan Invista Polyester B.V., Europaweg Zuid 2 te Rit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 </text:span>
         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Invista Polyester B.V.</text:p>
            <text:p text:style-name="common-al">Locatie : Europaweg Zuid 2, 4389 PD Ritthem</text:p>
            <text:p text:style-name="common-al">Activiteit : Milieuneutraal wijzigen</text:p>
            <text:p text:style-name="common-al">Voor : De bulkopslag op het terrein</text:p>
            <text:p text:style-name="common-al">Aanvraagdatum : 3 maart 2020</text:p>
            <text:p text:style-name="common-al">Verzenddatum : 11 maart 2020</text:p>
            <text:p text:style-name="common-al">Zaaknummer : 999916828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67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7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7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68281</meta:user-defined>
    <dc:language>nl</dc:language>
    <meta:user-defined meta:name="OVERHEID.EPSG28992/DC.spatial">36674.63 385767.988</meta:user-defined>
    <meta:user-defined meta:name="DC.title">Provincie Zeeland – Verlening reguliere omgevingsvergunning voor bulkopslag op het terrein aan Invista Polyester B.V., Europaweg Zuid 2 te Ritthem</meta:user-defined>
    <meta:user-defined meta:name="OVERHEID.PostcodeHuisnummer/OVERHEIDop.postcodeHuisnummer">4389PD 2</meta:user-defined>
    <meta:user-defined meta:name="OVERHEIDop.straatnaam">Europaweg Zuid</meta:user-defined>
    <meta:user-defined meta:name="OVERHEIDop.woonplaats">Ritthem</meta:user-defined>
    <meta:user-defined meta:name="DCTERMS.W3CDTF/DCTERMS.available">2020-03-25</meta:user-defined>
    <meta:user-defined meta:name="DCTERMS.W3CDTF/OVERHEIDop.jaargang">2020</meta:user-defined>
    <meta:user-defined meta:name="OVERHEIDop.publicationIssue">1679</meta:user-defined>
    <meta:user-defined meta:name="OVERHEIDop.PrbID/DC.identifier">prb-2020-1679</meta:user-defined>
    <meta:user-defined meta:name="OVERHEIDop.versieInformatie"/>
  </office:meta>
</office:document-meta>
</file>