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ivaudan Nederland B.V. - OLO 4761627 - Nijverheidsweg 60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common-al"/>
            <text:p text:style-name="tussenkopcur">Voor : plaatsen van een opslagtank voor vloeibare stikstof</text:p>
            <text:p text:style-name="tussenkopcur">Locatie : Nijverheidsweg 60 te Barneveld</text:p>
            <text:p text:style-name="tussenkopcur">Datum besluit : 20 maart 2020</text:p>
            <text:p text:style-name="tussenkopcur">Datum verzending : 20 maart 2020</text:p>
            <text:p text:style-name="tussenkopcur">Zaaknummer ODRN: W.Z19.109364.01</text:p>
            <text:p text:style-name="last-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7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088 464236</meta:user-defined>
    <meta:user-defined meta:name="DC.title">Provincie Gelderland – verleende omgevingsvergunning – Givaudan Nederland B.V. - OLO 4761627 - Nijverheidsweg 60 te Barneveld</meta:user-defined>
    <meta:user-defined meta:name="OVERHEID.PostcodeHuisnummer/OVERHEIDop.postcodeHuisnummer">3771ME 60</meta:user-defined>
    <meta:user-defined meta:name="OVERHEIDop.straatnaam">Nijverheidsweg</meta:user-defined>
    <meta:user-defined meta:name="OVERHEIDop.woonplaats">Barneveld</meta:user-defined>
    <meta:user-defined meta:name="DCTERMS.W3CDTF/DCTERMS.available">2020-03-24</meta:user-defined>
    <meta:user-defined meta:name="DCTERMS.W3CDTF/OVERHEIDop.jaargang">2020</meta:user-defined>
    <meta:user-defined meta:name="OVERHEIDop.publicationIssue">1678</meta:user-defined>
    <meta:user-defined meta:name="OVERHEIDop.PrbID/DC.identifier">prb-2020-1678</meta:user-defined>
    <meta:user-defined meta:name="OVERHEIDop.versieInformatie"/>
  </office:meta>
</office:document-meta>
</file>