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Radboud Universiteit Nijmegen - OLO 5028399 - Phillips van Leydenlaan 15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brandveilig gebruik van verpleeggebouw C - M658 - voor noodopvang in verband met corona-virus</text:p>
            <text:p text:style-name="tussenkopcur">Locatie : Phillips van Leydenlaan 15 Nijmegen</text:p>
            <text:p text:style-name="tussenkopcur">Datum besluit : 19 maart 2020</text:p>
            <text:p text:style-name="tussenkopcur">Datum verzending : 19 maart 2020</text:p>
            <text:p text:style-name="tussenkopcur">Zaaknummer ODRN: W.Z20.102347.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last-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466.52 426158.09</meta:user-defined>
    <meta:user-defined meta:name="DC.title">Provincie Gelderland – verleende omgevingsvergunning – SKU-Radboud Universiteit Nijmegen - OLO 5028399 - Phillips van Leydenlaan 15 Nijmegen</meta:user-defined>
    <meta:user-defined meta:name="OVERHEID.PostcodeHuisnummer/OVERHEIDop.postcodeHuisnummer">6525EX 15</meta:user-defined>
    <meta:user-defined meta:name="OVERHEIDop.straatnaam">Philips van Leydenlaan</meta:user-defined>
    <meta:user-defined meta:name="OVERHEIDop.woonplaats">Nijmegen</meta:user-defined>
    <meta:user-defined meta:name="DCTERMS.W3CDTF/DCTERMS.available">2020-03-24</meta:user-defined>
    <meta:user-defined meta:name="DCTERMS.W3CDTF/OVERHEIDop.jaargang">2020</meta:user-defined>
    <meta:user-defined meta:name="OVERHEIDop.externeBijlage">publ. document|exb-2020-14745</meta:user-defined>
    <meta:user-defined meta:name="OVERHEIDop.publicationIssue">1676</meta:user-defined>
    <meta:user-defined meta:name="OVERHEIDop.PrbID/DC.identifier">prb-2020-1676</meta:user-defined>
    <meta:user-defined meta:name="OVERHEIDop.versieInformatie"/>
  </office:meta>
</office:document-meta>
</file>