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Beelen Terneuzen B.V., Finlandweg 28 te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februari 2020 een aanvraag om vergunning Wet algemene bepalingen omgevingsrecht ontvangen van Beelen Terneuzen B.V., gelegen aan Finlandweg 28 in Westdorpe. De aanvraag heeft betrekking op het onderling uitwisselen van vergunde opslag- en doorzetcapaciteit van vergunde minerale reststoffen binnen de totaal vergunde opslag- en doorzetcapaciteit.. Gedeputeerde staten van hebben besloten de beslistermijn van deze procedures te verlengen met 6 weken. De uiterste beslisdatum is zodoende 21 mei 2020. Voor verdere informatie kunt u zich wenden tot de heer A.C Cuperus, medewerker van RUD Zeeland, tel. +31(0)6 5120 0303 of 0115-745100.</text:p>
            <text:p text:style-name="common-al"/>
            <text:p text:style-name="common-al">Het verlengingsbesluit staat geregistreerd onder nummer W-AOV200069/002385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7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069/00238519</meta:user-defined>
    <dc:language>nl</dc:language>
    <meta:user-defined meta:name="OVERHEID.EPSG28992/DC.spatial">48351.297 365239.366</meta:user-defined>
    <meta:user-defined meta:name="DC.title">Provincie Zeeland - Verlenging beslistermijn reguliere omgevingsvergunning voor Beelen Terneuzen B.V., Finlandweg 28 te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3-25</meta:user-defined>
    <meta:user-defined meta:name="DCTERMS.W3CDTF/OVERHEIDop.jaargang">2020</meta:user-defined>
    <meta:user-defined meta:name="OVERHEIDop.publicationIssue">1675</meta:user-defined>
    <meta:user-defined meta:name="OVERHEIDop.PrbID/DC.identifier">prb-2020-1675</meta:user-defined>
    <meta:user-defined meta:name="OVERHEIDop.versieInformatie"/>
  </office:meta>
</office:document-meta>
</file>