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een aanvraag van een ontgrondingsvergunning voor de locatie Natura 2000-gebied De W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coördineerde ontwerp vergunningen Natura 2000 De Wieden</text:span>
          </text:p>
            <text:p text:style-name="common-al">Voor de uitvoering van de (herstel)maatregelen Natura 2000 hebben de provincie Overijssel en het waterschap Drents Overijsselse Delta diverse ontwerp-besluiten in gezamenlijkheid opgesteld. Een van die ontwerpbesluiten, waarvan Gedeputeerde Staten de aanvraag op 8 november 2019hebben ontvangen,is als bijlage bij deze publicatie gevoegd. Het gaat hierbij om de realisatie van nieuwe natuur en het nemen van maatregelen in het Natura 2000-gebied De Wieden.</text:p>
            <text:p text:style-name="common-al">
            <text:span text:style-name="nadrukvet">Ter inzage legging ontwerp-besluit en zienswijzen</text:span>
          </text:p>
            <text:p text:style-name="common-al">Dit ontwerpbesluit en de overige ontwerp-besluiten zijn in te zien van <text:span text:style-name="nadrukvet">24 maart 2020 tot en met 4 mei 2020 </text:span>op de volgende locaties:</text:p>
            <text:list text:style-name="id1-3-2-1-1-5">
              <text:list-item text:style-override="id1-3-2-1-1-5-1">
                <text:number>•</text:number>
                <text:p text:style-name="al"/>
                <text:p text:style-name="al">Gemeentehuis Steenwijkerland, Vendelweg 1, 8331 XE STEENWIJK</text:p>
              </text:list-item>
              <text:list-item text:style-override="id1-3-2-1-1-5-2">
                <text:number>•</text:number>
                <text:p text:style-name="al"/>
                <text:p text:style-name="al">Provinciehuis Overijssel, Luttenbergstraat 2, 8012 EE ZWOLLE</text:p>
              </text:list-item>
              <text:list-item text:style-override="id1-3-2-1-1-5-3">
                <text:number>•</text:number>
                <text:p text:style-name="al"/>
                <text:p text:style-name="al">Daarnaast het ontwerp-PIP digitaal in te zien via: www.overijssel.nl/loket/ter-inzage of via www.ruimtelijkeplannen.nl onder nummer NL.IMRO.9923.PIPWieden-on01.</text:p>
              </text:list-item>
            </text:list>
            <text:p text:style-name="common-al">In de periode van 24 maart 2020 tot en met 4 mei 2020 kunt u uw zienswijze bij voorkeur digitaal indienen via natura2000PIP@overijssel.nl onder vermelding van het nummer 3887141, De Wieden en het ontwerp-besluit waarop de zienswijze betrekking heeft. Het is ook mogelijk om schriftelijk uw zienswijze in te dienen bij:</text:p>
            <text:p text:style-name="common-al">Gedeputeerde Staten van provincie Overijssel, T.a.v. de heer C. Ortelee,o.v.v. De Wieden, nummer 3887141, Postbus 10078, 8000 GB ZWOLLE</text:p>
            <text:p text:style-name="last-al">Voor vragen over de procedure of het indienen van een mondelinge zienswijze kunt u contact opnemen met de heer Cees Ortelee, c.ortelee@overijssel.nl, 038 499 79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4291.55 523237.95</meta:user-defined>
    <meta:user-defined meta:name="DC.title">Kennisgeving ontwerpbesluit op een aanvraag van een ontgrondingsvergunning voor de locatie Natura 2000-gebied De Wieden</meta:user-defined>
    <meta:user-defined meta:name="OVERHEID.PostcodeHuisnummer/OVERHEIDop.postcodeHuisnummer">8325PD 2</meta:user-defined>
    <meta:user-defined meta:name="OVERHEIDop.straatnaam">Weg van Twee Nijenhuizen</meta:user-defined>
    <meta:user-defined meta:name="OVERHEIDop.woonplaats">Vollenhove</meta:user-defined>
    <meta:user-defined meta:name="DCTERMS.W3CDTF/DCTERMS.available">2020-03-23</meta:user-defined>
    <meta:user-defined meta:name="OVERHEIDop.externeBijlage">Ontwerpbesluit Ontgrondingenvergunning Natura 2...|exb-2020-14651</meta:user-defined>
    <meta:user-defined meta:name="DCTERMS.W3CDTF/OVERHEIDop.jaargang">2020</meta:user-defined>
    <meta:user-defined meta:name="OVERHEIDop.publicationIssue">1663</meta:user-defined>
    <meta:user-defined meta:name="OVERHEIDop.PrbID/DC.identifier">prb-2020-1663</meta:user-defined>
    <meta:user-defined meta:name="OVERHEIDop.versieInformatie"/>
  </office:meta>
</office:document-meta>
</file>