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stemming proefneming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19 ontvingen wij verzoek voor het uitvoeren van een proefneming. De proefneming is gepland binnen de inrichting van Twence Holding B.V. aan de Boldershoekweg 51 te Hengelo. Gedeputeerde Staten hebben aan Twence Holding B.V. toestemmingverleend voor een proefneming voor het afvangen en vervloeien van CO2 bij verbrandingslijn 3 van de afvalenergiecentrale aan de Boldershoekweg 51 te Hengelo.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8 december 2019.</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besluit toestemming proefneming voor de locatie Boldershoekweg 51 in Hengelo</meta:user-defined>
    <meta:user-defined meta:name="OVERHEID.PostcodeHuisnummer/OVERHEIDop.postcodeHuisnummer">7554</meta:user-defined>
    <meta:user-defined meta:name="OVERHEIDop.straatnaam">Boekeloseweg</meta:user-defined>
    <meta:user-defined meta:name="OVERHEIDop.woonplaats">Hengelo</meta:user-defined>
    <meta:user-defined meta:name="DCTERMS.W3CDTF/DCTERMS.available">2020-01-10</meta:user-defined>
    <meta:user-defined meta:name="OVERHEIDop.externeBijlage">Z2019-ODT-001077 Besluit toestemming proefnemin...|exb-2020-1114</meta:user-defined>
    <meta:user-defined meta:name="DCTERMS.W3CDTF/OVERHEIDop.jaargang">2020</meta:user-defined>
    <meta:user-defined meta:name="OVERHEIDop.publicationIssue">166</meta:user-defined>
    <meta:user-defined meta:name="OVERHEIDop.PrbID/DC.identifier">prb-2020-166</meta:user-defined>
    <meta:user-defined meta:name="OVERHEIDop.versieInformatie"/>
  </office:meta>
</office:document-meta>
</file>